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2E7DBF7A665111F649.png" manifest:media-type="image/png"/>
  <manifest:file-entry manifest:full-path="Pictures/10000000000001870000002DA017BC42E148AE9A.png" manifest:media-type="image/png"/>
  <manifest:file-entry manifest:full-path="Pictures/10000000000001B600000030292B0E5E2E78B4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d833" officeooo:paragraph-rsid="000bd833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RUTURA DO PLANO DE NEGÓCIO </text:p>
      <text:p text:style-name="P1"><text:tab/>Para <text:s/>Dorneles <text:s/>(2001) <text:s/>não <text:s/>existe <text:s/>um <text:s/>modelo <text:s/>para <text:s/>se <text:s/>escrever <text:s/>um <text:s/>plano <text:s/>de negócios, <text:s/>porém, <text:s/>qualquer <text:s/>plano <text:s/>de <text:s/>negócio <text:s/>tem <text:s/>que <text:s/>possuir <text:s/>mínimos <text:s/>de <text:s/>seções <text:s/>as quais <text:s/>deverão <text:s/>proporcionar <text:s/>um <text:s/>entendimento <text:s/>completo <text:s/>do <text:s/>negócio. <text:s/>Cujas <text:s/>seções deverão está organizadas com seqüências lógicas que permitam entender o modo como a empresa está organizada, seus objetivos, seus produtos e serviços, seu mercado, sua estratégia de marketing e sua situação financeira. <text:s/></text:p>
      <text:p text:style-name="P2"/>
      <text:p text:style-name="P1">INDICADORES DE VIABILIDADE DO NEGÓCIO </text:p>
      <text:p text:style-name="P1"/>
      <text:p text:style-name="P1">LUCRATIVIDADE </text:p>
      <text:p text:style-name="P1"><text:s/></text:p>
      <text:p text:style-name="P1"><text:tab/>É <text:s/>um <text:s/>indicador <text:s/>que <text:s/>mede <text:s/>o <text:s/>lucro <text:s/>líquido <text:s/>em <text:s/>relação <text:s/>às <text:s/>vendas. <text:s/>É <text:s/>um <text:s/>dos principais <text:s/>indicadores <text:s/>econômicos, <text:s/>pois <text:s/>está <text:s/>relacionado <text:s/>à <text:s/>competitividade. <text:s/>Se <text:s/>sua empresa possui uma boa lucratividade, ela apresentará maior capacidade de competir, isso <text:s/>porque <text:s/>poderá <text:s/>investir <text:s/>mais <text:s/>em <text:s/>divulgação, <text:s/>na <text:s/>diversificação <text:s/>dos <text:s/>produtos <text:s/>e serviços, na aquisição de novos equipamentos, etc. </text:p>
      <text:p text:style-name="P1"/>
      <text:p text:style-name="P1"><draw:frame draw:style-name="fr2" draw:name="Figura2" text:anchor-type="paragraph" svg:width="9.71cm" svg:height="1.217cm" draw:z-index="1"><draw:image xlink:href="Pictures/100000000000016F0000002E7DBF7A665111F649.png" xlink:type="simple" xlink:show="embed" xlink:actuate="onLoad"/></draw:frame></text:p>
      <text:p text:style-name="P1"/>
      <text:p text:style-name="P1"/>
      <text:p text:style-name="P1"><text:s/>RENTABILIDADE </text:p>
      <text:p text:style-name="P1"><text:s/></text:p>
      <text:p text:style-name="P1"><text:tab/>É <text:s/>um <text:s/>indicador <text:s/>de <text:s/>atratividade <text:s/>dos <text:s/>negócios, <text:s/>pois <text:s/>mede <text:s/>o <text:s/>retorno <text:s/>do <text:s/>capital investido pelos sócios. É <text:s/>obtido <text:s/>sob <text:s/>a <text:s/>forma <text:s/>de <text:s/>percentual <text:s/>por <text:s/>unidade <text:s/>de <text:s/>tempo <text:s/>(mês <text:s/>ou <text:s/>ano). <text:s/>É calculada por meio da divisão do lucro líquido pelo investimento total. A rentabilidade deve ser comparada com índices praticados no mercado financeiro. </text:p>
      <text:p text:style-name="P1"/>
      <text:p text:style-name="P1"><draw:frame draw:style-name="fr2" draw:name="Figura3" text:anchor-type="paragraph" svg:width="10.345cm" svg:height="1.191cm" draw:z-index="2"><draw:image xlink:href="Pictures/10000000000001870000002DA017BC42E148AE9A.png" xlink:type="simple" xlink:show="embed" xlink:actuate="onLoad"/></draw:frame></text:p>
      <text:p text:style-name="P1"/>
      <text:p text:style-name="P1"/>
      <text:p text:style-name="P1"/>
      <text:p text:style-name="P1">PRAZO DE RETORNO DO INVESTIMENTO (PAYBACY) </text:p>
      <text:p text:style-name="P1"><text:s/></text:p>
      <text:p text:style-name="P1"><text:tab/>O <text:s/>método <text:s/>do <text:s/>payback <text:s/>representa <text:s/>o <text:s/>período <text:s/>de <text:s/>recuperação <text:s/>do <text:s/>investimento inicial é obtido calculando-se o número de anos que será necessário para que os fluxos de <text:s/>caixa <text:s/>futuros <text:s/>acumulados <text:s/>igualem <text:s/>o <text:s/>montante <text:s/>do <text:s/>investimento <text:s/>inicial. <text:s/>Esta alternativa <text:s/>pressupõe <text:s/>inicialmente <text:s/>a <text:s/>definição <text:s/>de <text:s/>um <text:s/>limite <text:s/>de <text:s/>tempo <text:s/>máximo <text:s/>para retorno do investimento. Após a definição deste prazo é analisado o fluxo de recursos do projeto, comparando o volume necessário de investimento com os resultados a serem alcançados futuramente, verificando o período onde o saldo tornou-se igual a zero. Se este prazo de recuperação for um período aceitável pelos proprietários, então o projeto será efetivado, caso contrário será descartado. </text:p>
      <text:p text:style-name="P1"/>
      <text:p text:style-name="P1">PONTO DE EQUILÍBRIO (PE) <text:s/></text:p>
      <text:p text:style-name="P1"><text:s/></text:p>
      <text:p text:style-name="P1"><text:tab/>O ponto de equilíbrio representa o momento no qual o faturamento é igual ao total de custos, ou seja, o nível de atividade mínimo no qual a empresa deve operar para conseguir <text:s/>pagar <text:s/>seus <text:s/>custos <text:s/>não <text:s/>havendo <text:s/>lucro <text:s/>portanto. <text:s/>Para <text:s/>a <text:s/>determinação <text:s/>deste, utilizamos a seguinte fórmula: </text:p>
      <text:p text:style-name="P1"><draw:frame draw:style-name="fr1" draw:name="Figura1" text:anchor-type="paragraph" svg:x="2.272cm" svg:y="0.146cm" svg:width="11.589cm" svg:height="1.27cm" draw:z-index="0"><draw:image xlink:href="Pictures/10000000000001B600000030292B0E5E2E78B4C2.png" xlink:type="simple" xlink:show="embed" xlink:actuate="onLoad"/></draw:frame> </text:p>
      <text:p text:style-name="P1"><text:s/></text:p>
      <text:p text:style-name="P1"><text:s/></text:p>
      <text:p text:style-name="P1"><text:soft-page-break/><text:tab/>O resultado deste quociente nos fornece a quantidade de produtos ou serviços que devem ser vendidos para que a empresa alcance o ponto de equilíbrio, vendendo uma unidade acima desta, o negócio já estará lucrando. Para determinarmos o valor em unidade monetária, basta multiplicarmos essa quantidade pelo preço de venda. </text:p>
      <text:p text:style-name="P1"><text:tab/>A margem de contribuição é calculada por meio da diferença entre o preço de venda e o custo variável de cada produto ou serviço, assim, representa o valor com o qual aquele produto ou serviço contribui para a obtenção do lucro. </text:p>
      <text:p text:style-name="P1"><text:tab/>Através <text:s/>do <text:s/>Plano <text:s/>de <text:s/>Negócio <text:s/>o <text:s/>empresário <text:s/>terá <text:s/>condições <text:s/>de <text:s/>avaliar <text:s/>a viabilidade <text:s/>deste <text:s/>empreendimento, <text:s/>de <text:s/>maneiras <text:s/>técnicas, <text:s/>financeira, <text:s/>organizacional <text:s/>e como se dará a sua evolução no decorrer da sua implantação. <text:s/></text:p>
      <text:p text:style-name="P1"/>
      <text:p text:style-name="P1">DORNELAS, <text:s/>J. C. A. <text:s/><text:span text:style-name="T1">Plano <text:s/>de <text:s/>Negócio: <text:s/>O <text:s/>segredo <text:s/>do <text:s/>sucesso <text:s/>do empreendedor. <text:s/>Mito <text:s/>ou <text:s/>Realidade?</text:span> <text:s/>Disponível <text:s/>em: www.planodenegocios.com.br/dinamica_artigo.asp? Acesso em: 12 de junho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20:51:23.258000000</meta:creation-date>
    <dc:date>2017-06-12T20:59:32.436000000</dc:date>
    <meta:editing-duration>PT8M9S</meta:editing-duration>
    <meta:editing-cycles>1</meta:editing-cycles>
    <meta:document-statistic meta:table-count="0" meta:image-count="3" meta:object-count="0" meta:page-count="2" meta:paragraph-count="22" meta:word-count="501" meta:character-count="3430" meta:non-whitespace-character-count="2742"/>
    <meta:generator>LibreOffice/5.1.6.2$Windows_x86 LibreOffice_project/07ac168c60a517dba0f0d7bc7540f5afa45f0909</meta:generator>
  </office:meta>
</office:document-meta>
</file>