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58FD556547A14746.png" manifest:media-type="image/png"/>
  <manifest:file-entry manifest:full-path="Pictures/100002010000001000000010504EC325D7B68B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6cm" table:align="left"/>
    </style:style>
    <style:style style:name="Tabela1.A" style:family="table-column">
      <style:table-column-properties style:column-width="2.118cm"/>
    </style:style>
    <style:style style:name="Tabela1.B" style:family="table-column">
      <style:table-column-properties style:column-width="2.092cm"/>
    </style:style>
    <style:style style:name="Tabela1.C" style:family="table-column">
      <style:table-column-properties style:column-width="10.8cm"/>
    </style:style>
    <style:style style:name="Tabela1.D" style:family="table-column">
      <style:table-column-properties style:column-width="0.628cm"/>
    </style:style>
    <style:style style:name="Tabela1.E" style:family="table-column">
      <style:table-column-properties style:column-width="0.707cm"/>
    </style:style>
    <style:style style:name="Tabela1.1" style:family="table-row">
      <style:table-row-properties fo:background-color="#f9fbfd">
        <style:background-image/>
      </style:table-row-properties>
    </style:style>
    <style:style style:name="Tabela1.A1" style:family="table-cell">
      <style:table-cell-properties style:vertical-align="middle" fo:padding="0cm" fo:border="none"/>
    </style:style>
    <style:style style:name="Tabela1.2" style:family="table-row">
      <style:table-row-properties fo:background-color="#edf1f8">
        <style:background-image/>
      </style:table-row-properties>
    </style:style>
    <style:style style:name="Tabela1.D25" style:family="table-cell">
      <style:table-cell-properties fo:padding="0.049cm" fo:border="none"/>
    </style:style>
    <style:style style:name="Tabela2" style:family="table">
      <style:table-properties style:width="8.216cm" table:align="left"/>
    </style:style>
    <style:style style:name="Tabela2.A" style:family="table-column">
      <style:table-column-properties style:column-width="2.118cm"/>
    </style:style>
    <style:style style:name="Tabela2.B" style:family="table-column">
      <style:table-column-properties style:column-width="2.466cm"/>
    </style:style>
    <style:style style:name="Tabela2.C" style:family="table-column">
      <style:table-column-properties style:column-width="2.297cm"/>
    </style:style>
    <style:style style:name="Tabela2.D" style:family="table-column">
      <style:table-column-properties style:column-width="0.628cm"/>
    </style:style>
    <style:style style:name="Tabela2.E" style:family="table-column">
      <style:table-column-properties style:column-width="0.707cm"/>
    </style:style>
    <style:style style:name="Tabela2.1" style:family="table-row">
      <style:table-row-properties fo:background-color="#f9fbfd">
        <style:background-image/>
      </style:table-row-properties>
    </style:style>
    <style:style style:name="Tabela2.A1" style:family="table-cell">
      <style:table-cell-properties style:vertical-align="middle" fo:padding="0cm" fo:border="none"/>
    </style:style>
    <style:style style:name="Tabela2.2" style:family="table-row">
      <style:table-row-properties fo:background-color="#edf1f8">
        <style:background-image/>
      </style:table-row-properties>
    </style:style>
    <style:style style:name="Tabela2.D2" style:family="table-cell">
      <style:table-cell-properties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color="#003390" style:text-line-through-style="none" style:text-line-through-type="none" style:text-underline-style="none" style:text-blinking="false"/>
    </style:style>
    <style:style style:name="P3" style:family="paragraph" style:parent-style-name="Table_20_Contents">
      <style:paragraph-properties fo:text-align="center" style:justify-single-word="false"/>
      <style:text-properties fo:color="#003390" style:text-line-through-style="none" style:text-line-through-type="none" style:text-underline-style="none" style:text-blinking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Metodologia:</text:p>
      <text:p text:style-name="Standard">Aulas expositivas em sala de aula, a campo e em visitas técnicas a produtores e/ou eventos.</text:p>
      <text:p text:style-name="Standard">Artigos técnicos e gerais para discussão em sala de aula e atividades para casa.</text:p>
      <text:p text:style-name="Standard">Aplicação de questões na classe e extra classe, com discussão e refacção das questões.</text:p>
      <text:p text:style-name="Standard">Preparação e apresentação de seminários por parte dos alunos.</text:p>
      <text:p text:style-name="Standard">Aulas práticas sobre fruticultura: mudas, propagações vegetativas e reprodutivas.</text:p>
      <text:p text:style-name="Standard"/>
      <text:p text:style-name="Standard">Procedimentos de Avaliação da Aprendizagem:</text:p>
      <text:p text:style-name="Standard">A avaliação será realizada de forma contínua através da elaboração e entrega das seguintes atividades desenvolvidas:</text:p>
      <text:p text:style-name="Standard">- Avaliações escritas;</text:p>
      <text:p text:style-name="Standard">- Entrega de relatórios de aulas práticas e/ou visitas;</text:p>
      <text:p text:style-name="Standard">- Apresentação de seminários;</text:p>
      <text:p text:style-name="Standard">- Atividades em sala de aula e extra classe;</text:p>
      <text:p text:style-name="Standard">- Hábitos e atitudes (assiduidade, pontualidade, Iniciativa, participação nas aulas, capacidade</text:p>
      <text:p text:style-name="Standard">de trabalho em equipe, disciplina, respeito, organização e pró-atividade).</text:p>
      <text:p text:style-name="Standard"/>
      <text:p text:style-name="Standard">Objetivos/Competências:</text:p>
      <text:p text:style-name="Standard">Orientar e executar dentro das práticas agroecológicas sobre:</text:p>
      <text:p text:style-name="Standard">- produção de mudas frutíferas</text:p>
      <text:p text:style-name="Standard"><text:s/>- Instalação de um pomar</text:p>
      <text:p text:style-name="Standard"><text:s/>- Princípios de poda</text:p>
      <text:p text:style-name="Standard"><text:s/>- Principais tratos culturas de base ecológica no pomar</text:p>
      <text:p text:style-name="Standard">- Colheita de frutas</text:p>
      <text:p text:style-name="Standard"/>
      <text:p text:style-name="Standard"><text:bookmark text:name="form:listaTopicosAula"/><text:bookmark text:name="form:listaTopicosAula:tbody_element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26/07/2018</text:p>
          </table:table-cell>
          <table:table-cell table:style-name="Tabela1.A1" office:value-type="string">
            <text:p text:style-name="P1">26/07/2018</text:p>
          </table:table-cell>
          <table:table-cell table:style-name="Tabela1.A1" office:value-type="string">
            <text:p text:style-name="Table_20_Contents">Fruticultura - Introdução</text:p>
          </table:table-cell>
          <table:table-cell table:style-name="Tabela1.A1" office:value-type="string">
            <text:p text:style-name="P3"><text:bookmark text:name="form:listaTopicosAula:0:j_id_jsp_1820035914_54"/><draw:a xlink:type="simple" xlink:href="https://sigaa.ifsc.edu.br/sigaa/ava/index.jsf#" office:name="form:listaTopicosAula:0:j_id_jsp_1820035914_54"><draw:frame draw:style-name="fr1" draw:name="Figura1" text:anchor-type="as-char" svg:width="0.476cm" svg:height="0.476cm" draw:z-index="0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0:j_id_jsp_1820035914_58"/><draw:a xlink:type="simple" xlink:href="https://sigaa.ifsc.edu.br/sigaa/ava/index.jsf#" office:name="form:listaTopicosAula:0:j_id_jsp_1820035914_58"><draw:frame draw:style-name="fr1" draw:name="Figura2" text:anchor-type="as-char" svg:width="0.476cm" svg:height="0.476cm" draw:z-index="1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30/07/2018</text:p>
          </table:table-cell>
          <table:table-cell table:style-name="Tabela1.A1" office:value-type="string">
            <text:p text:style-name="P1">02/08/2018</text:p>
          </table:table-cell>
          <table:table-cell table:style-name="Tabela1.A1" office:value-type="string">
            <text:p text:style-name="Table_20_Contents">Introdução à Fruticultura. Área didática do câmpus.</text:p>
          </table:table-cell>
          <table:table-cell table:style-name="Tabela1.A1" office:value-type="string">
            <text:p text:style-name="P3"><text:bookmark text:name="form:listaTopicosAula:1:j_id_jsp_1820035914_54"/><draw:a xlink:type="simple" xlink:href="https://sigaa.ifsc.edu.br/sigaa/ava/index.jsf#" office:name="form:listaTopicosAula:1:j_id_jsp_1820035914_54"><draw:frame draw:style-name="fr1" draw:name="Figura3" text:anchor-type="as-char" svg:width="0.476cm" svg:height="0.476cm" draw:z-index="2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:j_id_jsp_1820035914_58"/><draw:a xlink:type="simple" xlink:href="https://sigaa.ifsc.edu.br/sigaa/ava/index.jsf#" office:name="form:listaTopicosAula:1:j_id_jsp_1820035914_58"><draw:frame draw:style-name="fr1" draw:name="Figura4" text:anchor-type="as-char" svg:width="0.476cm" svg:height="0.476cm" draw:z-index="3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06/08/2018</text:p>
          </table:table-cell>
          <table:table-cell table:style-name="Tabela1.A1" office:value-type="string">
            <text:p text:style-name="P1">09/08/2018</text:p>
          </table:table-cell>
          <table:table-cell table:style-name="Tabela1.A1" office:value-type="string">
            <text:p text:style-name="Table_20_Contents">Trato cultural em frutífera temperada. Poda: prática.</text:p>
          </table:table-cell>
          <table:table-cell table:style-name="Tabela1.A1" office:value-type="string">
            <text:p text:style-name="P3"><text:bookmark text:name="form:listaTopicosAula:2:j_id_jsp_1820035914_54"/><draw:a xlink:type="simple" xlink:href="https://sigaa.ifsc.edu.br/sigaa/ava/index.jsf#" office:name="form:listaTopicosAula:2:j_id_jsp_1820035914_54"><draw:frame draw:style-name="fr1" draw:name="Figura5" text:anchor-type="as-char" svg:width="0.476cm" svg:height="0.476cm" draw:z-index="4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2:j_id_jsp_1820035914_58"/><draw:a xlink:type="simple" xlink:href="https://sigaa.ifsc.edu.br/sigaa/ava/index.jsf#" office:name="form:listaTopicosAula:2:j_id_jsp_1820035914_58"><draw:frame draw:style-name="fr1" draw:name="Figura6" text:anchor-type="as-char" svg:width="0.476cm" svg:height="0.476cm" draw:z-index="5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13/08/2018</text:p>
          </table:table-cell>
          <table:table-cell table:style-name="Tabela1.A1" office:value-type="string">
            <text:p text:style-name="P1">16/08/2018</text:p>
          </table:table-cell>
          <table:table-cell table:style-name="Tabela1.A1" office:value-type="string">
            <text:p text:style-name="Table_20_Contents">Produção de mudas.</text:p>
          </table:table-cell>
          <table:table-cell table:style-name="Tabela1.A1" office:value-type="string">
            <text:p text:style-name="P3"><text:bookmark text:name="form:listaTopicosAula:3:j_id_jsp_1820035914_54"/><draw:a xlink:type="simple" xlink:href="https://sigaa.ifsc.edu.br/sigaa/ava/index.jsf#" office:name="form:listaTopicosAula:3:j_id_jsp_1820035914_54"><draw:frame draw:style-name="fr1" draw:name="Figura7" text:anchor-type="as-char" svg:width="0.476cm" svg:height="0.476cm" draw:z-index="6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3:j_id_jsp_1820035914_58"/><draw:a xlink:type="simple" xlink:href="https://sigaa.ifsc.edu.br/sigaa/ava/index.jsf#" office:name="form:listaTopicosAula:3:j_id_jsp_1820035914_58"><draw:frame draw:style-name="fr1" draw:name="Figura8" text:anchor-type="as-char" svg:width="0.476cm" svg:height="0.476cm" draw:z-index="7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20/08/2018</text:p>
          </table:table-cell>
          <table:table-cell table:style-name="Tabela1.A1" office:value-type="string">
            <text:p text:style-name="P1">23/08/2018</text:p>
          </table:table-cell>
          <table:table-cell table:style-name="Tabela1.A1" office:value-type="string">
            <text:p text:style-name="Table_20_Contents">Produção de mudas.</text:p>
          </table:table-cell>
          <table:table-cell table:style-name="Tabela1.A1" office:value-type="string">
            <text:p text:style-name="P3"><text:bookmark text:name="form:listaTopicosAula:4:j_id_jsp_1820035914_54"/><draw:a xlink:type="simple" xlink:href="https://sigaa.ifsc.edu.br/sigaa/ava/index.jsf#" office:name="form:listaTopicosAula:4:j_id_jsp_1820035914_54"><draw:frame draw:style-name="fr1" draw:name="Figura9" text:anchor-type="as-char" svg:width="0.476cm" svg:height="0.476cm" draw:z-index="8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4:j_id_jsp_1820035914_58"/><draw:a xlink:type="simple" xlink:href="https://sigaa.ifsc.edu.br/sigaa/ava/index.jsf#" office:name="form:listaTopicosAula:4:j_id_jsp_1820035914_58"><draw:frame draw:style-name="fr1" draw:name="Figura10" text:anchor-type="as-char" svg:width="0.476cm" svg:height="0.476cm" draw:z-index="9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27/08/2018</text:p>
          </table:table-cell>
          <table:table-cell table:style-name="Tabela1.A1" office:value-type="string">
            <text:p text:style-name="P1">30/08/2018</text:p>
          </table:table-cell>
          <table:table-cell table:style-name="Tabela1.A1" office:value-type="string">
            <text:p text:style-name="Table_20_Contents">Produção de mudas. Instalação de pomar.</text:p>
          </table:table-cell>
          <table:table-cell table:style-name="Tabela1.A1" office:value-type="string">
            <text:p text:style-name="P3"><text:bookmark text:name="form:listaTopicosAula:5:j_id_jsp_1820035914_54"/><draw:a xlink:type="simple" xlink:href="https://sigaa.ifsc.edu.br/sigaa/ava/index.jsf#" office:name="form:listaTopicosAula:5:j_id_jsp_1820035914_54"><draw:frame draw:style-name="fr1" draw:name="Figura11" text:anchor-type="as-char" svg:width="0.476cm" svg:height="0.476cm" draw:z-index="10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5:j_id_jsp_1820035914_58"/><draw:a xlink:type="simple" xlink:href="https://sigaa.ifsc.edu.br/sigaa/ava/index.jsf#" office:name="form:listaTopicosAula:5:j_id_jsp_1820035914_58"><draw:frame draw:style-name="fr1" draw:name="Figura12" text:anchor-type="as-char" svg:width="0.476cm" svg:height="0.476cm" draw:z-index="11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03/09/2018</text:p>
          </table:table-cell>
          <table:table-cell table:style-name="Tabela1.A1" office:value-type="string">
            <text:p text:style-name="P1">06/09/2018</text:p>
          </table:table-cell>
          <table:table-cell table:style-name="Tabela1.A1" office:value-type="string">
            <text:p text:style-name="Table_20_Contents">Instalação de pomar</text:p>
          </table:table-cell>
          <table:table-cell table:style-name="Tabela1.A1" office:value-type="string">
            <text:p text:style-name="P3"><text:bookmark text:name="form:listaTopicosAula:6:j_id_jsp_1820035914_54"/><draw:a xlink:type="simple" xlink:href="https://sigaa.ifsc.edu.br/sigaa/ava/index.jsf#" office:name="form:listaTopicosAula:6:j_id_jsp_1820035914_54"><draw:frame draw:style-name="fr1" draw:name="Figura13" text:anchor-type="as-char" svg:width="0.476cm" svg:height="0.476cm" draw:z-index="12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6:j_id_jsp_1820035914_58"/><draw:a xlink:type="simple" xlink:href="https://sigaa.ifsc.edu.br/sigaa/ava/index.jsf#" office:name="form:listaTopicosAula:6:j_id_jsp_1820035914_58"><draw:frame draw:style-name="fr1" draw:name="Figura14" text:anchor-type="as-char" svg:width="0.476cm" svg:height="0.476cm" draw:z-index="13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10/09/2018</text:p>
          </table:table-cell>
          <table:table-cell table:style-name="Tabela1.A1" office:value-type="string">
            <text:p text:style-name="P1">13/09/2018</text:p>
          </table:table-cell>
          <table:table-cell table:style-name="Tabela1.A1" office:value-type="string">
            <text:p text:style-name="Table_20_Contents">Instalação de pomar.</text:p>
          </table:table-cell>
          <table:table-cell table:style-name="Tabela1.A1" office:value-type="string">
            <text:p text:style-name="P3"><text:bookmark text:name="form:listaTopicosAula:7:j_id_jsp_1820035914_54"/><draw:a xlink:type="simple" xlink:href="https://sigaa.ifsc.edu.br/sigaa/ava/index.jsf#" office:name="form:listaTopicosAula:7:j_id_jsp_1820035914_54"><draw:frame draw:style-name="fr1" draw:name="Figura15" text:anchor-type="as-char" svg:width="0.476cm" svg:height="0.476cm" draw:z-index="14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7:j_id_jsp_1820035914_58"/><draw:a xlink:type="simple" xlink:href="https://sigaa.ifsc.edu.br/sigaa/ava/index.jsf#" office:name="form:listaTopicosAula:7:j_id_jsp_1820035914_58"><draw:frame draw:style-name="fr1" draw:name="Figura16" text:anchor-type="as-char" svg:width="0.476cm" svg:height="0.476cm" draw:z-index="15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17/09/2018</text:p>
          </table:table-cell>
          <table:table-cell table:style-name="Tabela1.A1" office:value-type="string">
            <text:p text:style-name="P1">17/09/2018</text:p>
          </table:table-cell>
          <table:table-cell table:style-name="Tabela1.A1" office:value-type="string">
            <text:p text:style-name="Table_20_Contents">Visita técnica - produção agroecológica - Aula Extra Adicional</text:p>
          </table:table-cell>
          <table:table-cell table:style-name="Tabela1.A1" office:value-type="string">
            <text:p text:style-name="P3"><text:bookmark text:name="form:listaTopicosAula:8:j_id_jsp_1820035914_54"/><draw:a xlink:type="simple" xlink:href="https://sigaa.ifsc.edu.br/sigaa/ava/index.jsf#" office:name="form:listaTopicosAula:8:j_id_jsp_1820035914_54"><draw:frame draw:style-name="fr1" draw:name="Figura17" text:anchor-type="as-char" svg:width="0.476cm" svg:height="0.476cm" draw:z-index="16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8:j_id_jsp_1820035914_58"/><draw:a xlink:type="simple" xlink:href="https://sigaa.ifsc.edu.br/sigaa/ava/index.jsf#" office:name="form:listaTopicosAula:8:j_id_jsp_1820035914_58"><draw:frame draw:style-name="fr1" draw:name="Figura18" text:anchor-type="as-char" svg:width="0.476cm" svg:height="0.476cm" draw:z-index="17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17/09/2018</text:p>
          </table:table-cell>
          <table:table-cell table:style-name="Tabela1.A1" office:value-type="string">
            <text:p text:style-name="P1">17/09/2018</text:p>
          </table:table-cell>
          <table:table-cell table:style-name="Tabela1.A1" office:value-type="string">
            <text:p text:style-name="Table_20_Contents">Visita técnica - produção agroecológica de frutas.</text:p>
          </table:table-cell>
          <table:table-cell table:style-name="Tabela1.A1" office:value-type="string">
            <text:p text:style-name="P3"><text:bookmark text:name="form:listaTopicosAula:9:j_id_jsp_1820035914_54"/><draw:a xlink:type="simple" xlink:href="https://sigaa.ifsc.edu.br/sigaa/ava/index.jsf#" office:name="form:listaTopicosAula:9:j_id_jsp_1820035914_54"><draw:frame draw:style-name="fr1" draw:name="Figura19" text:anchor-type="as-char" svg:width="0.476cm" svg:height="0.476cm" draw:z-index="18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9:j_id_jsp_1820035914_58"/><draw:a xlink:type="simple" xlink:href="https://sigaa.ifsc.edu.br/sigaa/ava/index.jsf#" office:name="form:listaTopicosAula:9:j_id_jsp_1820035914_58"><draw:frame draw:style-name="fr1" draw:name="Figura20" text:anchor-type="as-char" svg:width="0.476cm" svg:height="0.476cm" draw:z-index="19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20/09/2018</text:p>
          </table:table-cell>
          <table:table-cell table:style-name="Tabela1.A1" office:value-type="string">
            <text:p text:style-name="P1">20/09/2018</text:p>
          </table:table-cell>
          <table:table-cell table:style-name="Tabela1.A1" office:value-type="string">
            <text:p text:style-name="Table_20_Contents">Instalação de pomar.</text:p>
          </table:table-cell>
          <table:table-cell table:style-name="Tabela1.A1" office:value-type="string">
            <text:p text:style-name="P3"><text:bookmark text:name="form:listaTopicosAula:10:j_id_jsp_1820035914_54"/><draw:a xlink:type="simple" xlink:href="https://sigaa.ifsc.edu.br/sigaa/ava/index.jsf#" office:name="form:listaTopicosAula:10:j_id_jsp_1820035914_54"><draw:frame draw:style-name="fr1" draw:name="Figura21" text:anchor-type="as-char" svg:width="0.476cm" svg:height="0.476cm" draw:z-index="20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0:j_id_jsp_1820035914_58"/><draw:a xlink:type="simple" xlink:href="https://sigaa.ifsc.edu.br/sigaa/ava/index.jsf#" office:name="form:listaTopicosAula:10:j_id_jsp_1820035914_58"><draw:frame draw:style-name="fr1" draw:name="Figura22" text:anchor-type="as-char" svg:width="0.476cm" svg:height="0.476cm" draw:z-index="21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24/09/2018</text:p>
          </table:table-cell>
          <table:table-cell table:style-name="Tabela1.A1" office:value-type="string">
            <text:p text:style-name="P1">24/09/2018</text:p>
          </table:table-cell>
          <table:table-cell table:style-name="Tabela1.A1" office:value-type="string">
            <text:p text:style-name="Table_20_Contents">Avaliação escrita.</text:p>
          </table:table-cell>
          <table:table-cell table:style-name="Tabela1.A1" office:value-type="string">
            <text:p text:style-name="P3"><text:bookmark text:name="form:listaTopicosAula:11:j_id_jsp_1820035914_54"/><draw:a xlink:type="simple" xlink:href="https://sigaa.ifsc.edu.br/sigaa/ava/index.jsf#" office:name="form:listaTopicosAula:11:j_id_jsp_1820035914_54"><draw:frame draw:style-name="fr1" draw:name="Figura23" text:anchor-type="as-char" svg:width="0.476cm" svg:height="0.476cm" draw:z-index="22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1:j_id_jsp_1820035914_58"/><draw:a xlink:type="simple" xlink:href="https://sigaa.ifsc.edu.br/sigaa/ava/index.jsf#" office:name="form:listaTopicosAula:11:j_id_jsp_1820035914_58"><draw:frame draw:style-name="fr1" draw:name="Figura24" text:anchor-type="as-char" svg:width="0.476cm" svg:height="0.476cm" draw:z-index="23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27/09/2018</text:p>
          </table:table-cell>
          <table:table-cell table:style-name="Tabela1.A1" office:value-type="string">
            <text:p text:style-name="P1">27/09/2018</text:p>
          </table:table-cell>
          <table:table-cell table:style-name="Tabela1.A1" office:value-type="string">
            <text:p text:style-name="Table_20_Contents">Principais tratos culturas de base ecológica no pomar.</text:p>
          </table:table-cell>
          <table:table-cell table:style-name="Tabela1.A1" office:value-type="string">
            <text:p text:style-name="P3"><text:bookmark text:name="form:listaTopicosAula:12:j_id_jsp_1820035914_54"/><draw:a xlink:type="simple" xlink:href="https://sigaa.ifsc.edu.br/sigaa/ava/index.jsf#" office:name="form:listaTopicosAula:12:j_id_jsp_1820035914_54"><draw:frame draw:style-name="fr1" draw:name="Figura25" text:anchor-type="as-char" svg:width="0.476cm" svg:height="0.476cm" draw:z-index="24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2:j_id_jsp_1820035914_58"/><draw:a xlink:type="simple" xlink:href="https://sigaa.ifsc.edu.br/sigaa/ava/index.jsf#" office:name="form:listaTopicosAula:12:j_id_jsp_1820035914_58"><draw:frame draw:style-name="fr1" draw:name="Figura26" text:anchor-type="as-char" svg:width="0.476cm" svg:height="0.476cm" draw:z-index="25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01/10/2018</text:p>
          </table:table-cell>
          <table:table-cell table:style-name="Tabela1.A1" office:value-type="string">
            <text:p text:style-name="P1">04/10/2018</text:p>
          </table:table-cell>
          <table:table-cell table:style-name="Tabela1.A1" office:value-type="string">
            <text:p text:style-name="Table_20_Contents">Principais tratos culturas de base ecológica no pomar.</text:p>
          </table:table-cell>
          <table:table-cell table:style-name="Tabela1.A1" office:value-type="string">
            <text:p text:style-name="P3"><text:bookmark text:name="form:listaTopicosAula:13:j_id_jsp_1820035914_54"/><draw:a xlink:type="simple" xlink:href="https://sigaa.ifsc.edu.br/sigaa/ava/index.jsf#" office:name="form:listaTopicosAula:13:j_id_jsp_1820035914_54"><draw:frame draw:style-name="fr1" draw:name="Figura27" text:anchor-type="as-char" svg:width="0.476cm" svg:height="0.476cm" draw:z-index="26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3:j_id_jsp_1820035914_58"/><draw:a xlink:type="simple" xlink:href="https://sigaa.ifsc.edu.br/sigaa/ava/index.jsf#" office:name="form:listaTopicosAula:13:j_id_jsp_1820035914_58"><draw:frame draw:style-name="fr1" draw:name="Figura28" text:anchor-type="as-char" svg:width="0.476cm" svg:height="0.476cm" draw:z-index="27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08/10/2018</text:p>
          </table:table-cell>
          <table:table-cell table:style-name="Tabela1.A1" office:value-type="string">
            <text:p text:style-name="P1">11/10/2018</text:p>
          </table:table-cell>
          <table:table-cell table:style-name="Tabela1.A1" office:value-type="string">
            <text:p text:style-name="Table_20_Contents">Princípios de poda.</text:p>
          </table:table-cell>
          <table:table-cell table:style-name="Tabela1.A1" office:value-type="string">
            <text:p text:style-name="P3"><text:bookmark text:name="form:listaTopicosAula:14:j_id_jsp_1820035914_54"/><draw:a xlink:type="simple" xlink:href="https://sigaa.ifsc.edu.br/sigaa/ava/index.jsf#" office:name="form:listaTopicosAula:14:j_id_jsp_1820035914_54"><draw:frame draw:style-name="fr1" draw:name="Figura29" text:anchor-type="as-char" svg:width="0.476cm" svg:height="0.476cm" draw:z-index="28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4:j_id_jsp_1820035914_58"/><draw:a xlink:type="simple" xlink:href="https://sigaa.ifsc.edu.br/sigaa/ava/index.jsf#" office:name="form:listaTopicosAula:14:j_id_jsp_1820035914_58"><draw:frame draw:style-name="fr1" draw:name="Figura30" text:anchor-type="as-char" svg:width="0.476cm" svg:height="0.476cm" draw:z-index="29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22/10/2018</text:p>
          </table:table-cell>
          <table:table-cell table:style-name="Tabela1.A1" office:value-type="string">
            <text:p text:style-name="P1">22/10/2018</text:p>
          </table:table-cell>
          <table:table-cell table:style-name="Tabela1.A1" office:value-type="string">
            <text:p text:style-name="Table_20_Contents">Visita técnica - produção agroecológica - Aula Extra Adicional</text:p>
          </table:table-cell>
          <table:table-cell table:style-name="Tabela1.A1" office:value-type="string">
            <text:p text:style-name="P3"><text:bookmark text:name="form:listaTopicosAula:15:j_id_jsp_1820035914_54"/><draw:a xlink:type="simple" xlink:href="https://sigaa.ifsc.edu.br/sigaa/ava/index.jsf#" office:name="form:listaTopicosAula:15:j_id_jsp_1820035914_54"><draw:frame draw:style-name="fr1" draw:name="Figura31" text:anchor-type="as-char" svg:width="0.476cm" svg:height="0.476cm" draw:z-index="30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5:j_id_jsp_1820035914_58"/><draw:a xlink:type="simple" xlink:href="https://sigaa.ifsc.edu.br/sigaa/ava/index.jsf#" office:name="form:listaTopicosAula:15:j_id_jsp_1820035914_58"><draw:frame draw:style-name="fr1" draw:name="Figura32" text:anchor-type="as-char" svg:width="0.476cm" svg:height="0.476cm" draw:z-index="31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22/10/2018</text:p>
          </table:table-cell>
          <table:table-cell table:style-name="Tabela1.A1" office:value-type="string">
            <text:p text:style-name="P1">22/10/2018</text:p>
          </table:table-cell>
          <table:table-cell table:style-name="Tabela1.A1" office:value-type="string">
            <text:p text:style-name="Table_20_Contents">Visita técnica - produção agroecológica</text:p>
          </table:table-cell>
          <table:table-cell table:style-name="Tabela1.A1" office:value-type="string">
            <text:p text:style-name="P3"><text:bookmark text:name="form:listaTopicosAula:16:j_id_jsp_1820035914_54"/><draw:a xlink:type="simple" xlink:href="https://sigaa.ifsc.edu.br/sigaa/ava/index.jsf#" office:name="form:listaTopicosAula:16:j_id_jsp_1820035914_54"><draw:frame draw:style-name="fr1" draw:name="Figura33" text:anchor-type="as-char" svg:width="0.476cm" svg:height="0.476cm" draw:z-index="32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6:j_id_jsp_1820035914_58"/><draw:a xlink:type="simple" xlink:href="https://sigaa.ifsc.edu.br/sigaa/ava/index.jsf#" office:name="form:listaTopicosAula:16:j_id_jsp_1820035914_58"><draw:frame draw:style-name="fr1" draw:name="Figura34" text:anchor-type="as-char" svg:width="0.476cm" svg:height="0.476cm" draw:z-index="33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25/10/2018</text:p>
          </table:table-cell>
          <table:table-cell table:style-name="Tabela1.A1" office:value-type="string">
            <text:p text:style-name="P1">25/10/2018</text:p>
          </table:table-cell>
          <table:table-cell table:style-name="Tabela1.A1" office:value-type="string">
            <text:p text:style-name="Table_20_Contents">Princípios de poda.</text:p>
          </table:table-cell>
          <table:table-cell table:style-name="Tabela1.A1" office:value-type="string">
            <text:p text:style-name="P3"><text:bookmark text:name="form:listaTopicosAula:17:j_id_jsp_1820035914_54"/><draw:a xlink:type="simple" xlink:href="https://sigaa.ifsc.edu.br/sigaa/ava/index.jsf#" office:name="form:listaTopicosAula:17:j_id_jsp_1820035914_54"><draw:frame draw:style-name="fr1" draw:name="Figura35" text:anchor-type="as-char" svg:width="0.476cm" svg:height="0.476cm" draw:z-index="34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7:j_id_jsp_1820035914_58"/><draw:a xlink:type="simple" xlink:href="https://sigaa.ifsc.edu.br/sigaa/ava/index.jsf#" office:name="form:listaTopicosAula:17:j_id_jsp_1820035914_58"><draw:frame draw:style-name="fr1" draw:name="Figura36" text:anchor-type="as-char" svg:width="0.476cm" svg:height="0.476cm" draw:z-index="35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29/10/2018</text:p>
          </table:table-cell>
          <table:table-cell table:style-name="Tabela1.A1" office:value-type="string">
            <text:p text:style-name="P1">01/11/2018</text:p>
          </table:table-cell>
          <table:table-cell table:style-name="Tabela1.A1" office:value-type="string">
            <text:p text:style-name="Table_20_Contents">Principais tratos culturas de base ecológica no pomar.</text:p>
          </table:table-cell>
          <table:table-cell table:style-name="Tabela1.A1" office:value-type="string">
            <text:p text:style-name="P3"><text:bookmark text:name="form:listaTopicosAula:18:j_id_jsp_1820035914_54"/><draw:a xlink:type="simple" xlink:href="https://sigaa.ifsc.edu.br/sigaa/ava/index.jsf#" office:name="form:listaTopicosAula:18:j_id_jsp_1820035914_54"><draw:frame draw:style-name="fr1" draw:name="Figura37" text:anchor-type="as-char" svg:width="0.476cm" svg:height="0.476cm" draw:z-index="36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8:j_id_jsp_1820035914_58"/><draw:a xlink:type="simple" xlink:href="https://sigaa.ifsc.edu.br/sigaa/ava/index.jsf#" office:name="form:listaTopicosAula:18:j_id_jsp_1820035914_58"><draw:frame draw:style-name="fr1" draw:name="Figura38" text:anchor-type="as-char" svg:width="0.476cm" svg:height="0.476cm" draw:z-index="37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05/11/2018</text:p>
          </table:table-cell>
          <table:table-cell table:style-name="Tabela1.A1" office:value-type="string">
            <text:p text:style-name="P1">08/11/2018</text:p>
          </table:table-cell>
          <table:table-cell table:style-name="Tabela1.A1" office:value-type="string">
            <text:p text:style-name="Table_20_Contents">Colheita de frutas.</text:p>
          </table:table-cell>
          <table:table-cell table:style-name="Tabela1.A1" office:value-type="string">
            <text:p text:style-name="P3"><text:bookmark text:name="form:listaTopicosAula:19:j_id_jsp_1820035914_54"/><draw:a xlink:type="simple" xlink:href="https://sigaa.ifsc.edu.br/sigaa/ava/index.jsf#" office:name="form:listaTopicosAula:19:j_id_jsp_1820035914_54"><draw:frame draw:style-name="fr1" draw:name="Figura39" text:anchor-type="as-char" svg:width="0.476cm" svg:height="0.476cm" draw:z-index="38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19:j_id_jsp_1820035914_58"/><draw:a xlink:type="simple" xlink:href="https://sigaa.ifsc.edu.br/sigaa/ava/index.jsf#" office:name="form:listaTopicosAula:19:j_id_jsp_1820035914_58"><draw:frame draw:style-name="fr1" draw:name="Figura40" text:anchor-type="as-char" svg:width="0.476cm" svg:height="0.476cm" draw:z-index="39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12/11/2018</text:p>
          </table:table-cell>
          <table:table-cell table:style-name="Tabela1.A1" office:value-type="string">
            <text:p text:style-name="P1">12/11/2018</text:p>
          </table:table-cell>
          <table:table-cell table:style-name="Tabela1.A1" office:value-type="string">
            <text:p text:style-name="Table_20_Contents">Apresentação de seminário</text:p>
          </table:table-cell>
          <table:table-cell table:style-name="Tabela1.A1" office:value-type="string">
            <text:p text:style-name="P3"><text:bookmark text:name="form:listaTopicosAula:20:j_id_jsp_1820035914_54"/><draw:a xlink:type="simple" xlink:href="https://sigaa.ifsc.edu.br/sigaa/ava/index.jsf#" office:name="form:listaTopicosAula:20:j_id_jsp_1820035914_54"><draw:frame draw:style-name="fr1" draw:name="Figura41" text:anchor-type="as-char" svg:width="0.476cm" svg:height="0.476cm" draw:z-index="40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20:j_id_jsp_1820035914_58"/><draw:a xlink:type="simple" xlink:href="https://sigaa.ifsc.edu.br/sigaa/ava/index.jsf#" office:name="form:listaTopicosAula:20:j_id_jsp_1820035914_58"><draw:frame draw:style-name="fr1" draw:name="Figura42" text:anchor-type="as-char" svg:width="0.476cm" svg:height="0.476cm" draw:z-index="41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19/11/2018</text:p>
          </table:table-cell>
          <table:table-cell table:style-name="Tabela1.A1" office:value-type="string">
            <text:p text:style-name="P1">22/11/2018</text:p>
          </table:table-cell>
          <table:table-cell table:style-name="Tabela1.A1" office:value-type="string">
            <text:p text:style-name="Table_20_Contents">Apresentação de seminário</text:p>
          </table:table-cell>
          <table:table-cell table:style-name="Tabela1.A1" office:value-type="string">
            <text:p text:style-name="P3"><text:bookmark text:name="form:listaTopicosAula:21:j_id_jsp_1820035914_54"/><draw:a xlink:type="simple" xlink:href="https://sigaa.ifsc.edu.br/sigaa/ava/index.jsf#" office:name="form:listaTopicosAula:21:j_id_jsp_1820035914_54"><draw:frame draw:style-name="fr1" draw:name="Figura43" text:anchor-type="as-char" svg:width="0.476cm" svg:height="0.476cm" draw:z-index="42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21:j_id_jsp_1820035914_58"/><draw:a xlink:type="simple" xlink:href="https://sigaa.ifsc.edu.br/sigaa/ava/index.jsf#" office:name="form:listaTopicosAula:21:j_id_jsp_1820035914_58"><draw:frame draw:style-name="fr1" draw:name="Figura44" text:anchor-type="as-char" svg:width="0.476cm" svg:height="0.476cm" draw:z-index="43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1">
          <table:table-cell table:style-name="Tabela1.A1" office:value-type="string">
            <text:p text:style-name="P1">26/11/2018</text:p>
          </table:table-cell>
          <table:table-cell table:style-name="Tabela1.A1" office:value-type="string">
            <text:p text:style-name="P1">26/11/2018</text:p>
          </table:table-cell>
          <table:table-cell table:style-name="Tabela1.A1" office:value-type="string">
            <text:p text:style-name="Table_20_Contents">Apresentação de seminário</text:p>
          </table:table-cell>
          <table:table-cell table:style-name="Tabela1.A1" office:value-type="string">
            <text:p text:style-name="P3"><text:bookmark text:name="form:listaTopicosAula:22:j_id_jsp_1820035914_54"/><draw:a xlink:type="simple" xlink:href="https://sigaa.ifsc.edu.br/sigaa/ava/index.jsf#" office:name="form:listaTopicosAula:22:j_id_jsp_1820035914_54"><draw:frame draw:style-name="fr1" draw:name="Figura45" text:anchor-type="as-char" svg:width="0.476cm" svg:height="0.476cm" draw:z-index="44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22:j_id_jsp_1820035914_58"/><draw:a xlink:type="simple" xlink:href="https://sigaa.ifsc.edu.br/sigaa/ava/index.jsf#" office:name="form:listaTopicosAula:22:j_id_jsp_1820035914_58"><draw:frame draw:style-name="fr1" draw:name="Figura46" text:anchor-type="as-char" svg:width="0.476cm" svg:height="0.476cm" draw:z-index="45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1.2">
          <table:table-cell table:style-name="Tabela1.A1" office:value-type="string">
            <text:p text:style-name="P1">29/11/2018</text:p>
          </table:table-cell>
          <table:table-cell table:style-name="Tabela1.A1" office:value-type="string">
            <text:p text:style-name="P1">29/11/2018</text:p>
          </table:table-cell>
          <table:table-cell table:style-name="Tabela1.A1" office:value-type="string">
            <text:p text:style-name="Table_20_Contents">Revisão de conteúdo.</text:p>
          </table:table-cell>
          <table:table-cell table:style-name="Tabela1.A1" office:value-type="string">
            <text:p text:style-name="P3"><text:bookmark text:name="form:listaTopicosAula:23:j_id_jsp_1820035914_54"/><draw:a xlink:type="simple" xlink:href="https://sigaa.ifsc.edu.br/sigaa/ava/index.jsf#" office:name="form:listaTopicosAula:23:j_id_jsp_1820035914_54"><draw:frame draw:style-name="fr1" draw:name="Figura47" text:anchor-type="as-char" svg:width="0.476cm" svg:height="0.476cm" draw:z-index="46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1.A1" office:value-type="string">
            <text:p text:style-name="P2"><text:bookmark text:name="form:listaTopicosAula:23:j_id_jsp_1820035914_58"/><draw:a xlink:type="simple" xlink:href="https://sigaa.ifsc.edu.br/sigaa/ava/index.jsf#" office:name="form:listaTopicosAula:23:j_id_jsp_1820035914_58"><draw:frame draw:style-name="fr1" draw:name="Figura48" text:anchor-type="as-char" svg:width="0.476cm" svg:height="0.476cm" draw:z-index="47"><draw:image xlink:href="Pictures/100002010000001000000010504EC325D7B68B73.png" xlink:type="simple" xlink:show="embed" xlink:actuate="onLoad" loext:mime-type="image/png"/></draw:frame></draw:a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03/12/2018</text:p>
          </table:table-cell>
          <table:table-cell table:style-name="Tabela1.A1" office:value-type="string">
            <text:p text:style-name="P1">06/12/2018</text:p>
          </table:table-cell>
          <table:table-cell table:style-name="Tabela1.A1" office:value-type="string">
            <text:p text:style-name="Table_20_Contents">Avaliação de recuperação. Entrega de notas.</text:p>
          </table:table-cell>
          <table:table-cell table:style-name="Tabela1.D25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>Avaliações</text:p>
      <text:p text:style-name="Standard"><text:bookmark text:name="form:listaAvaliacoes"/><text:bookmark text:name="form:listaAvaliacoes:tbody_element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Table_20_Contents">24/09/2018</text:p>
          </table:table-cell>
          <table:table-cell table:style-name="Tabela2.A1" office:value-type="string">
            <text:p text:style-name="Table_20_Contents">15:40 - 17:20</text:p>
          </table:table-cell>
          <table:table-cell table:style-name="Tabela2.A1" office:value-type="string">
            <text:p text:style-name="Table_20_Contents">1ª Avaliação</text:p>
          </table:table-cell>
          <table:table-cell table:style-name="Tabela2.A1" office:value-type="string">
            <text:p text:style-name="P3"><text:bookmark text:name="form:listaAvaliacoes:0:j_id_jsp_1820035914_86"/><draw:a xlink:type="simple" xlink:href="https://sigaa.ifsc.edu.br/sigaa/ava/index.jsf#" office:name="form:listaAvaliacoes:0:j_id_jsp_1820035914_86"><draw:frame draw:style-name="fr1" draw:name="Figura49" text:anchor-type="as-char" svg:width="0.476cm" svg:height="0.476cm" draw:z-index="48"><draw:image xlink:href="Pictures/10000201000000100000001058FD556547A14746.png" xlink:type="simple" xlink:show="embed" xlink:actuate="onLoad" loext:mime-type="image/png"/></draw:frame></draw:a></text:p>
          </table:table-cell>
          <table:table-cell table:style-name="Tabela2.A1" office:value-type="string">
            <text:p text:style-name="P2"><text:bookmark text:name="form:listaAvaliacoes:0:j_id_jsp_1820035914_90"/><draw:a xlink:type="simple" xlink:href="https://sigaa.ifsc.edu.br/sigaa/ava/index.jsf#" office:name="form:listaAvaliacoes:0:j_id_jsp_1820035914_90"><draw:frame draw:style-name="fr1" draw:name="Figura50" text:anchor-type="as-char" svg:width="0.476cm" svg:height="0.476cm" draw:z-index="49"><draw:image xlink:href="Pictures/100002010000001000000010504EC325D7B68B73.png" xlink:type="simple" xlink:show="embed" xlink:actuate="onLoad" loext:mime-type="image/png"/></draw:frame></draw:a></text:p>
          </table:table-cell>
        </table:table-row>
        <table:table-row table:style-name="Tabela2.2">
          <table:table-cell table:style-name="Tabela2.A1" office:value-type="string">
            <text:p text:style-name="Table_20_Contents">22/11/2018</text:p>
          </table:table-cell>
          <table:table-cell table:style-name="Tabela2.A1" office:value-type="string">
            <text:p text:style-name="Table_20_Contents">15:40 - 17:20</text:p>
          </table:table-cell>
          <table:table-cell table:style-name="Tabela2.A1" office:value-type="string">
            <text:p text:style-name="Table_20_Contents">2ª Avaliação</text:p>
          </table:table-cell>
          <table:table-cell table:style-name="Tabela2.D2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5:42:26.426000000</meta:creation-date>
    <dc:date>2018-08-10T15:46:18.367000000</dc:date>
    <meta:editing-duration>PT3M52S</meta:editing-duration>
    <meta:editing-cycles>1</meta:editing-cycles>
    <meta:generator>LibreOffice/5.4.4.2$Windows_x86 LibreOffice_project/2524958677847fb3bb44820e40380acbe820f960</meta:generator>
    <meta:document-statistic meta:table-count="2" meta:image-count="50" meta:object-count="0" meta:page-count="2" meta:paragraph-count="153" meta:word-count="349" meta:character-count="2556" meta:non-whitespace-character-count="2307"/>
  </office:meta>
</office:document-meta>
</file>