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weight="bold" officeooo:paragraph-rsid="001af6ed" style:font-weight-asian="bold"/>
    </style:style>
    <style:style style:name="P2" style:family="paragraph" style:parent-style-name="Standard">
      <style:paragraph-properties fo:line-height="150%"/>
      <style:text-properties officeooo:rsid="0009d1da" officeooo:paragraph-rsid="001af6ed"/>
    </style:style>
    <style:style style:name="P3" style:family="paragraph" style:parent-style-name="Standard">
      <style:paragraph-properties fo:line-height="100%"/>
      <style:text-properties fo:font-size="10pt" fo:font-weight="bold" officeooo:paragraph-rsid="001af6ed" style:font-size-asian="10pt" style:font-weight-asian="bold" style:font-size-complex="10pt"/>
    </style:style>
    <style:style style:name="P4" style:family="paragraph" style:parent-style-name="Standard" style:list-style-name="WWNum1">
      <style:paragraph-properties fo:margin-left="0cm" fo:margin-right="0cm" fo:line-height="115%" fo:text-align="justify" style:justify-single-word="false" fo:text-indent="0cm" style:auto-text-indent="false"/>
      <style:text-properties officeooo:rsid="0009d1da" officeooo:paragraph-rsid="001af6ed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rsid="0009d1da" officeooo:paragraph-rsid="001af6ed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size="10pt" officeooo:rsid="0009d1da" officeooo:paragraph-rsid="001af6ed" style:font-size-asian="10pt" style:font-size-complex="10pt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style:font-name-complex="Arial1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STITUTO FEDERAL DE SANTA CATARINA – CÂMPUS LAGES</text:p>
      <text:p text:style-name="P3">TÉCNICO EM AGROECOLOGIA <text:s text:c="35"/>Produção Vegetal 2</text:p>
      <text:p text:style-name="P3">PROFESSOR:_Roberto A. Komatsu<text:tab/><text:tab/><text:tab/>DATA:_06/set/2018</text:p>
      <text:p text:style-name="P3">Entregar 1Hoje<text:tab/>ACADÊMICO:_____________________________________________ <text:s text:c="3"/></text:p>
      <text:p text:style-name="P1"/>
      <text:p text:style-name="P2"><text:span text:style-name="T3">HOJE, VOCÊS IRÃO ESCREVER SOBRE O QUE AS FRUTEIRAS ESTARÃO FALANDO PARA VOCÊS!</text:span></text:p>
      <text:list xml:id="list4255460199" text:style-name="WWNum1">
        <text:list-item>
          <text:p text:style-name="P4"><text:span text:style-name="T1">Limões cravos (na estufa) plantas indicadas pelo professor Komatsu, como 1 e 2</text:span></text:p>
        </text:list-item>
        <text:list-item>
          <text:p text:style-name="P4"><text:span text:style-name="T1">Figo roxo de Valinhos</text:span></text:p>
        </text:list-item>
        <text:list-item>
          <text:p text:style-name="P4"><text:span text:style-name="T1">Maracujá vermelho</text:span></text:p>
        </text:list-item>
        <text:list-item>
          <text:p text:style-name="P4"><text:span text:style-name="T1">Citrus</text:span></text:p>
        </text:list-item>
        <text:list-item>
          <text:p text:style-name="P4"><text:span text:style-name="T1">Pera asiática – cultivar Hossui</text:span></text:p>
        </text:list-item>
        <text:list-item>
          <text:p text:style-name="P4"><text:span text:style-name="T1">Pêssego (pomar de frutas de caroço)</text:span></text:p>
        </text:list-item>
        <text:list-item>
          <text:p text:style-name="P4"><text:span text:style-name="T1">Pêssego do SAF 2</text:span></text:p>
        </text:list-item>
        <text:list-item>
          <text:p text:style-name="P4"><text:span text:style-name="T1">Pitanga</text:span></text:p>
        </text:list-item>
      </text:list>
      <text:p text:style-name="P5"><text:span text:style-name="T1"/></text:p>
      <text:p text:style-name="P6"><text:span text:style-name="T2">INSTITUTO FEDERAL DE SANTA CATARINA – CÂMPUS LAGES</text:span></text:p>
      <text:p text:style-name="P6">TÉCNICO EM AGROECOLOGIA <text:s text:c="35"/>Produção Vegetal 2</text:p>
      <text:p text:style-name="P6">PROFESSOR:_Roberto A. Komatsu<text:tab/><text:tab/><text:tab/>DATA:_06/set/2018</text:p>
      <text:p text:style-name="P6">Entregar 1Hoje<text:tab/>ACADÊMICO:_____________________________________________ <text:s text:c="3"/></text:p>
      <text:p text:style-name="P5"/>
      <text:p text:style-name="P5">HOJE, VOCÊS IRÃO ESCREVER SOBRE O QUE AS FRUTEIRAS ESTARÃO FALANDO PARA VOCÊS!</text:p>
      <text:p text:style-name="P5"><text:s text:c="4"/>1) Limões cravos (na estufa) plantas indicadas pelo professor Komatsu, como 1 e 2</text:p>
      <text:p text:style-name="P5"><text:s text:c="4"/>2) Figo roxo de Valinhos</text:p>
      <text:p text:style-name="P5"><text:s text:c="4"/>3) Maracujá vermelho</text:p>
      <text:p text:style-name="P5"><text:s text:c="4"/>4) Citrus</text:p>
      <text:p text:style-name="P5"><text:s text:c="4"/>5) Pera asiática – cultivar Hossui</text:p>
      <text:p text:style-name="P5"><text:s text:c="4"/>6) Pêssego (pomar de frutas de caroço)</text:p>
      <text:p text:style-name="P5"><text:s text:c="4"/>7) Pêssego do SAF 2</text:p>
      <text:p text:style-name="P5"><text:s text:c="4"/>8) Pitanga</text:p>
      <text:p text:style-name="P5"/>
      <text:p text:style-name="P6">INSTITUTO FEDERAL DE SANTA CATARINA – CÂMPUS LAGES</text:p>
      <text:p text:style-name="P6">TÉCNICO EM AGROECOLOGIA <text:s text:c="35"/>Produção Vegetal 2</text:p>
      <text:p text:style-name="P6">PROFESSOR:_Roberto A. Komatsu<text:tab/><text:tab/><text:tab/>DATA:_06/set/2018</text:p>
      <text:p text:style-name="P6">Entregar 1Hoje<text:tab/>ACADÊMICO:_____________________________________________ <text:s text:c="3"/></text:p>
      <text:p text:style-name="P5"/>
      <text:p text:style-name="P5">HOJE, VOCÊS IRÃO ESCREVER SOBRE O QUE AS FRUTEIRAS ESTARÃO FALANDO PARA VOCÊS!</text:p>
      <text:p text:style-name="P5"><text:s text:c="4"/>1) Limões cravos (na estufa) plantas indicadas pelo professor Komatsu, como 1 e 2</text:p>
      <text:p text:style-name="P5"><text:s text:c="4"/>2) Figo roxo de Valinhos</text:p>
      <text:p text:style-name="P5"><text:s text:c="4"/>3) Maracujá vermelho</text:p>
      <text:p text:style-name="P5"><text:s text:c="4"/>4) Citrus</text:p>
      <text:p text:style-name="P5"><text:s text:c="4"/>5) Pera asiática – cultivar Hossui</text:p>
      <text:p text:style-name="P5"><text:s text:c="4"/>6) Pêssego (pomar de frutas de caroço)</text:p>
      <text:p text:style-name="P5"><text:s text:c="4"/>7) Pêssego do SAF 2</text:p>
      <text:p text:style-name="P5"><text:s text:c="4"/>8) Pitang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6T14:03:28.450000000</meta:creation-date>
    <meta:print-date>2018-09-06T14:04:40.531000000</meta:print-date>
    <dc:date>2018-09-06T14:05:07.635000000</dc:date>
    <meta:editing-duration>PT1M39S</meta:editing-duration>
    <meta:editing-cycles>1</meta:editing-cycles>
    <meta:document-statistic meta:table-count="0" meta:image-count="0" meta:object-count="0" meta:page-count="1" meta:paragraph-count="39" meta:word-count="228" meta:character-count="1745" meta:non-whitespace-character-count="1371"/>
    <meta:generator>LibreOffice/5.4.4.2$Windows_x86 LibreOffice_project/2524958677847fb3bb44820e40380acbe820f960</meta:generator>
  </office:meta>
</office:document-meta>
</file>