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71500000551395E68E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subtitle">
      <style:graphic-properties draw:fill-color="#ffffff" fo:min-height="10.979cm"/>
    </style:style>
    <style:style style:name="pr3" style:family="presentation" style:parent-style-name="Padrão-notes">
      <style:graphic-properties draw:fill-color="#ffffff" fo:min-height="13.364cm"/>
    </style:style>
  </office:automatic-styles>
  <office:body>
    <office:presentation>
      <draw:page draw:name="page1" draw:style-name="dp1" draw:master-page-name="Padrão" presentation:presentation-page-layout-name="AL1T0">
        <draw:frame presentation:style-name="pr1" draw:layer="layout" svg:width="26.199cm" svg:height="3.506cm" svg:x="0.801cm" svg:y="5.094cm" presentation:class="title" presentation:placeholder="true" presentation:user-transformed="true">
          <draw:text-box/>
        </draw:frame>
        <draw:frame presentation:style-name="pr2" draw:layer="layout" svg:width="26cm" svg:height="10.979cm" svg:x="0.8cm" svg:y="9.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draw:frame draw:style-name="Mgr3" draw:text-style-name="MP4" draw:layer="backgroundobjects" svg:width="28.573cm" svg:height="21.449cm" svg:x="0.027cm" svg:y="0cm">
        <draw:image xlink:href="Pictures/100000000000071500000551395E68E7.jpg" xlink:type="simple" xlink:show="embed" xlink:actuate="onLoad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2T16:12:03.61</meta:creation-date>
    <dc:date>2015-11-24T11:21:31.01</dc:date>
    <meta:editing-duration>PT1M8S</meta:editing-duration>
    <meta:editing-cycles>5</meta:editing-cycles>
    <meta:generator>LibreOffice/4.2.6.3$Windows_x86 LibreOffice_project/3fd416d4c6db7d3204c17ce57a1d70f6e531ee21</meta:generator>
    <meta:document-statistic meta:object-count="26"/>
  </office:meta>
</office:document-meta>
</file>