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155000001C3F9EE98A58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Mangal2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3.042cm" fo:min-width="36.9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false" fo:min-height="75.747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false" fo:min-height="75.547cm" fo:padding-top="0.127cm" fo:padding-bottom="0.127cm" fo:padding-left="0.254cm" fo:padding-right="0.254cm" fo:wrap-option="wrap"/>
    </style:style>
    <style:style style:name="gr5" style:family="graphic">
      <style:graphic-properties style:protect="size"/>
    </style:style>
    <style:style style:name="pr1" style:family="presentation" style:parent-style-name="Padrão-subtitle">
      <style:graphic-properties draw:fill-color="#ffffff" fo:min-height="92.869cm"/>
    </style:style>
    <style:style style:name="pr2" style:family="presentation" style:parent-style-name="Padrão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  <style:text-properties fo:color="#000000" fo:font-size="80pt" style:font-size-asian="80pt" style:font-size-complex="80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T1" style:family="text">
      <style:text-properties fo:color="#000000" style:text-line-through-style="none" style:text-line-through-type="none" style:text-position="0% 100%" style:font-name="Arial Black" fo:font-size="8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80pt" style:font-style-asian="normal" style:font-weight-asian="normal" style:font-name-complex="Tahoma1" style:font-size-complex="80pt" style:font-style-complex="normal" style:font-weight-complex="normal"/>
    </style:style>
    <style:style style:name="T2" style:family="text">
      <style:text-properties fo:color="#000000" style:text-line-through-style="none" style:text-line-through-type="none" style:text-position="0% 100%" style:font-name="Arial" fo:font-size="45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MS Gothic" style:font-size-asian="45pt" style:font-style-asian="normal" style:font-weight-asian="bold" style:font-name-complex="Tahoma1" style:font-size-complex="45pt" style:font-style-complex="normal" style:font-weight-complex="bold"/>
    </style:style>
    <style:style style:name="T3" style:family="text">
      <style:text-properties fo:color="#000000" style:text-line-through-style="none" style:text-line-through-type="none" style:text-position="0% 100%" style:font-name="Arial" fo:font-size="45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45pt" style:font-style-asian="normal" style:font-weight-asian="normal" style:font-name-complex="Tahoma1" style:font-size-complex="45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Arial1" fo:font-size="55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55pt" style:font-style-asian="normal" style:font-weight-asian="normal" style:font-name-complex="Arial1" style:font-size-complex="5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32">
        <draw:frame draw:name="CaixaDeTexto 3" draw:style-name="gr1" draw:text-style-name="P2" draw:layer="layout" svg:width="37.4cm" svg:height="4.23cm" svg:x="26.8cm" svg:y="19.4cm">
          <draw:text-box>
            <text:p text:style-name="P1"><text:span text:style-name="T1">TÍTULO DO TRABALHO</text:span></text:p>
          </draw:text-box>
        </draw:frame>
        <draw:frame draw:name="CaixaDeTexto 4" draw:style-name="gr2" draw:text-style-name="P4" draw:layer="layout" svg:width="38.293cm" svg:height="3.791cm" svg:x="25.3cm" svg:y="24.009cm">
          <draw:text-box>
            <text:p text:style-name="P3"><text:span text:style-name="T2">Autores:</text:span><text:span text:style-name="T3"> João da Silva, Maria da Silva, José da Silva</text:span></text:p>
            <text:p text:style-name="P3"><text:span text:style-name="T2">Orientador:</text:span><text:span text:style-name="T3"> Profº Fulano da Silva</text:span></text:p>
          </draw:text-box>
        </draw:frame>
        <draw:frame draw:name="CaixaDeTexto 7" draw:style-name="gr3" draw:text-style-name="P6" draw:layer="layout" svg:width="39.978cm" svg:height="76.001cm" svg:x="3.8cm" svg:y="31.4cm">
          <draw:text-box>
            <text:p text:style-name="P5"><text:span text:style-name="T4">Seu texto aqui.</text:span></text:p>
            <text:p text:style-name="P5"><text:span text:style-name="T4"/></text:p>
          </draw:text-box>
        </draw:frame>
        <draw:frame draw:name="CaixaDeTexto 8" draw:style-name="gr4" draw:text-style-name="P6" draw:layer="layout" svg:width="39.374cm" svg:height="75.801cm" svg:x="46cm" svg:y="31cm">
          <draw:text-box>
            <text:p text:style-name="P5"><text:span text:style-name="T4">Seu texto aqui.</text:span></text:p>
          </draw:text-box>
        </draw:frame>
        <draw:frame presentation:style-name="pr1" draw:layer="layout" svg:width="80.997cm" svg:height="92.869cm" svg:x="4.5cm" svg:y="4.782cm" presentation:class="subtitle" presentation:placeholder="true" presentation:user-transformed="true">
          <draw:text-box/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Mangal2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2.856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2.69999694824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2.285cm" fo:text-indent="0cm"/>
      <style:text-properties fo:font-size="159.899993896484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1.714cm" fo:text-indent="0cm"/>
      <style:text-properties fo:font-size="137.100006103516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1.142cm" fo:text-indent="0cm"/>
      <style:text-properties fo:font-size="114.199996948242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571cm" fo:text-indent="0cm"/>
      <style:text-properties fo:font-size="114.199996948242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571cm" fo:text-indent="0cm"/>
      <style:text-properties fo:font-size="114.199996948242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571cm" fo:text-indent="0cm"/>
      <style:text-properties fo:font-size="114.199996948242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571cm" fo:text-indent="0cm"/>
      <style:text-properties fo:font-size="114.199996948242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571cm" fo:text-indent="0cm"/>
      <style:text-properties fo:font-size="114.199996948242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51.39999389648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90cm" fo:page-height="120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Padrão" style:page-layout-name="PM1" draw:style-name="Mdp1">
      <draw:frame presentation:style-name="Padrão-title" draw:layer="backgroundobjects" svg:width="80.997cm" svg:height="20.034cm" svg:x="4.5cm" svg:y="4.782cm" presentation:class="title" presentation:placeholder="true">
        <draw:text-box/>
      </draw:frame>
      <draw:frame presentation:style-name="Padrão-outline1" draw:layer="backgroundobjects" svg:width="79.197cm" svg:height="69.594cm" svg:x="4.5cm" svg:y="28.08cm" presentation:class="outline" presentation:placeholder="true">
        <draw:text-box/>
      </draw:frame>
      <draw:frame presentation:style-name="Mpr1" draw:text-style-name="MP1" draw:layer="backgroundobjects" svg:width="20.967cm" svg:height="8.274cm" svg:x="4.5cm" svg:y="109.3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28.527cm" svg:height="8.274cm" svg:x="30.78cm" svg:y="109.32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20.967cm" svg:height="8.274cm" svg:x="64.53cm" svg:y="109.32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90.345cm" svg:height="119.737cm" svg:x="-0.166cm" svg:y="0.2cm">
        <draw:image xlink:href="Pictures/100000000000155000001C3F9EE98A58.jpg" xlink:type="simple" xlink:show="embed" xlink:actuate="onLoad">
          <text:p/>
        </draw:image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8T19:06:55.189000000</meta:creation-date>
    <meta:editing-duration>P0D</meta:editing-duration>
    <meta:editing-cycles>2</meta:editing-cycles>
    <meta:generator>LibreOffice/4.2.4.2$Windows_x86 LibreOffice_project/63150712c6d317d27ce2db16eb94c2f3d7b699f8</meta:generator>
    <dc:date>2016-12-08T14:09:17.125000000</dc:date>
    <meta:document-statistic meta:object-count="29"/>
  </office:meta>
</office:document-meta>
</file>