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" svg:font-family="Calibri, sans-serif"/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color="#000000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1" fo:font-size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color="#000000" style:font-name="Arial1" fo:font-size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Arial" fo:font-size="12pt" fo:font-weight="normal" officeooo:paragraph-rsid="004156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Arial" fo:font-size="12pt" officeooo:paragraph-rsid="004156ac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font-name="Arial" fo:font-size="11pt" officeooo:paragraph-rsid="004e6552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e6552"/>
    </style:style>
    <style:style style:name="P13" style:family="paragraph" style:parent-style-name="Header">
      <style:text-properties style:font-name="Trebuchet MS" fo:font-size="9pt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language="en" fo:country="US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style:text-properties officeooo:paragraph-rsid="00076653"/>
    </style:style>
    <style:style style:name="P19" style:family="paragraph" style:parent-style-name="Normal">
      <style:text-properties officeooo:paragraph-rsid="003c1717"/>
    </style:style>
    <style:style style:name="P20" style:family="paragraph" style:parent-style-name="Conteúdo_20_de_20_tabela">
      <style:paragraph-properties fo:line-height="100%"/>
    </style:style>
    <style:style style:name="P21" style:family="paragraph" style:parent-style-name="Conteúdo_20_de_20_tabela">
      <style:text-properties style:font-name="Arial" fo:font-weight="bold" style:font-weight-asian="bold" style:font-weight-complex="bold"/>
    </style:style>
    <style:style style:name="P22" style:family="paragraph" style:parent-style-name="Conteúdo_20_de_20_tabela">
      <style:text-properties style:font-name="Calibri" fo:font-size="11pt" officeooo:paragraph-rsid="000c5ca9"/>
    </style:style>
    <style:style style:name="P23" style:family="paragraph" style:parent-style-name="Normal1">
      <style:paragraph-properties fo:text-align="center" style:justify-single-word="false"/>
    </style:style>
    <style:style style:name="P24" style:family="paragraph" style:parent-style-name="Normal1">
      <style:paragraph-properties fo:text-align="center" style:justify-single-word="false"/>
      <style:text-properties officeooo:paragraph-rsid="000a523d"/>
    </style:style>
    <style:style style:name="P25" style:family="paragraph" style:parent-style-name="Normal1">
      <style:paragraph-properties fo:text-align="justify" style:justify-single-word="false"/>
    </style:style>
    <style:style style:name="P26" style:family="paragraph" style:parent-style-name="Normal1">
      <style:text-properties style:font-name="Arial" fo:font-weight="bold" style:font-weight-asian="bold" style:font-weight-complex="bold"/>
    </style:style>
    <style:style style:name="P27" style:family="paragraph" style:parent-style-name="Normal1">
      <style:text-properties officeooo:paragraph-rsid="00047913"/>
    </style:style>
    <style:style style:name="P28" style:family="paragraph" style:parent-style-name="Normal1">
      <style:paragraph-properties fo:text-align="end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officeooo:paragraph-rsid="00252e7a"/>
    </style:style>
    <style:style style:name="P31" style:family="paragraph" style:parent-style-name="Conteúdo_20_de_20_tabela">
      <style:paragraph-properties fo:margin-top="0.101cm" fo:margin-bottom="0.101cm" style:contextual-spacing="false" fo:line-height="150%" fo:text-align="center" style:justify-single-word="false"/>
      <style:text-properties style:use-window-font-color="true" style:font-name="Arial" fo:font-size="11pt" officeooo:rsid="000f6ac7" officeooo:paragraph-rsid="00452484" style:font-name-asian="SimSun" style:font-size-asian="11pt" style:language-asian="zh" style:country-asian="CN" style:font-name-complex="Arial" style:font-size-complex="11pt"/>
    </style:style>
    <style:style style:name="P32" style:family="paragraph" style:parent-style-name="Conteúdo_20_de_20_tabela">
      <style:paragraph-properties fo:margin-top="0.101cm" fo:margin-bottom="0.101cm" style:contextual-spacing="false" fo:line-height="150%" fo:text-align="center" style:justify-single-word="false"/>
      <style:text-properties style:use-window-font-color="true" style:font-name="Arial" fo:font-size="11pt" officeooo:rsid="000a523d" officeooo:paragraph-rsid="00452484" style:font-name-asian="SimSun" style:font-size-asian="11pt" style:language-asian="zh" style:country-asian="CN" style:font-name-complex="Arial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style:font-name="Arial2" fo:font-size="12pt" fo:font-weight="bold" officeooo:paragraph-rsid="003c1717" style:font-size-asian="12pt" style:font-weight-asian="bold" style:font-name-complex="Arial" style:font-size-complex="12pt"/>
    </style:style>
    <style:style style:name="P3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style:writing-mode="lr-tb"/>
      <style:text-properties officeooo:rsid="0046b030" officeooo:paragraph-rsid="004ccf0d"/>
    </style:style>
    <style:style style:name="P3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style:writing-mode="lr-tb"/>
      <style:text-properties officeooo:rsid="0046b030" officeooo:paragraph-rsid="005026e5"/>
    </style:style>
    <style:style style:name="P3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style:writing-mode="lr-tb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6cm" style:auto-text-indent="false" fo:background-color="transparent" fo:keep-with-next="auto" text:number-lines="false" text:line-number="0" style:vertical-align="auto">
        <style:tab-stops>
          <style:tab-stop style:position="0.697cm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3fd897" fo:background-color="transparent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 style:list-style-name="L2">
      <style:paragraph-properties fo:margin-top="0cm" fo:margin-bottom="0cm" style:contextual-spacing="true" fo:line-height="100%" fo:text-align="justify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paragraph-rsid="004156ac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 style:list-style-name="L2">
      <style:paragraph-properties fo:margin-top="0cm" fo:margin-bottom="0cm" style:contextual-spacing="true" fo:line-height="100%" fo:text-align="justify" style:justify-single-word="false" fo:keep-together="auto" fo:orphans="2" fo:widows="2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0828e0" officeooo:paragraph-rsid="004156ac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4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Arial" fo:font-size="12pt" officeooo:paragraph-rsid="004156ac" style:font-size-asian="12pt" style:font-size-complex="12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Arial" fo:font-size="12pt" fo:font-weight="normal" officeooo:paragraph-rsid="004156a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4e6552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4156ac"/>
    </style:style>
    <style:style style:name="P4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keep-together="auto" fo:orphans="2" fo:widows="2" fo:hyphenation-ladder-count="no-limit" fo:background-color="transparent" fo:keep-with-next="auto" text:number-lines="false" text:line-number="0" style:vertical-align="auto">
        <style:tab-stops>
          <style:tab-stop style:position="0.697cm"/>
        </style:tab-stops>
        <style:background-image/>
      </style:paragraph-properties>
      <style:text-properties officeooo:paragraph-rsid="0041e8c9" fo:hyphenate="false" fo:hyphenation-remain-char-count="2" fo:hyphenation-push-char-count="2"/>
    </style:style>
    <style:style style:name="P4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text:number-lines="false" text:line-number="0" style:vertical-align="auto">
        <style:tab-stops>
          <style:tab-stop style:position="0.697cm"/>
        </style:tab-stops>
        <style:background-image/>
      </style:paragraph-properties>
      <style:text-properties officeooo:paragraph-rsid="0041e8c9" fo:hyphenate="fals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officeooo:rsid="002ee8e4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officeooo:rsid="0005fab0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2b86ea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0f6ac7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047913" style:font-size-asian="11pt" style:font-name-complex="Arial" style:font-size-complex="11pt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047913" style:font-weight-asian="bold" style:font-weight-complex="bold"/>
    </style:style>
    <style:style style:name="T19" style:family="text">
      <style:text-properties style:font-name="Arial" fo:font-weight="bold" fo:background-color="transparent" loext:char-shading-value="0" style:font-weight-asian="bold" style:font-weight-complex="bold"/>
    </style:style>
    <style:style style:name="T20" style:family="text">
      <style:text-properties fo:color="#c0504d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officeooo:rsid="00047913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11pt" fo:font-weight="normal" officeooo:rsid="0014c815" style:font-size-asian="11pt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Arial" fo:font-size="11pt" fo:font-weight="normal" officeooo:rsid="003c1717" style:font-size-asian="11pt" style:font-weight-asian="normal" style:font-name-complex="Arial" style:font-size-complex="11pt" style:font-weight-complex="normal"/>
    </style:style>
    <style:style style:name="T25" style:family="text">
      <style:text-properties style:use-window-font-color="true" style:font-name="Arial" fo:font-size="11pt" fo:font-weight="normal" officeooo:rsid="003d3b2d" style:font-size-asian="11pt" style:font-weight-asian="normal" style:font-name-complex="Arial" style:font-size-complex="11pt" style:font-weight-complex="normal"/>
    </style:style>
    <style:style style:name="T26" style:family="text">
      <style:text-properties style:use-window-font-color="true" style:font-name="Arial" fo:font-size="11pt" fo:font-weight="normal" officeooo:rsid="00522285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style:font-name="Arial" fo:font-size="11pt" fo:font-weight="normal" officeooo:rsid="0014c815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Arial" fo:font-size="11pt" fo:font-weight="normal" officeooo:rsid="002f2956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30" style:family="text">
      <style:text-properties style:use-window-font-color="true" style:font-name="Arial" fo:font-size="11pt" fo:font-weight="bold" officeooo:rsid="00047913" style:font-size-asian="11pt" style:font-weight-asian="bold" style:font-size-complex="11pt"/>
    </style:style>
    <style:style style:name="T31" style:family="text">
      <style:text-properties style:use-window-font-color="true" style:font-name="Arial" fo:font-size="11pt" style:font-size-asian="11pt" style:font-name-complex="Arial" style:font-size-complex="11pt"/>
    </style:style>
    <style:style style:name="T32" style:family="text">
      <style:text-properties style:use-window-font-color="true" style:font-name="Arial" fo:font-size="11pt" style:font-size-asian="11pt" style:font-size-complex="11pt"/>
    </style:style>
    <style:style style:name="T33" style:family="text">
      <style:text-properties style:use-window-font-color="true" style:font-name="Arial" fo:font-size="11pt" officeooo:rsid="000c5ca9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4" style:family="text">
      <style:text-properties style:use-window-font-color="true" style:font-name="Arial" fo:font-size="11pt" officeooo:rsid="0041e8c9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36" style:family="text">
      <style:text-properties style:use-window-font-color="true" fo:font-size="11pt" officeooo:rsid="000c5ca9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7" style:family="text">
      <style:text-properties style:use-window-font-color="true" fo:font-size="11pt" officeooo:rsid="00437144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8" style:family="text">
      <style:text-properties style:use-window-font-color="true" fo:font-size="11pt" officeooo:rsid="004661a1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39" style:family="text">
      <style:text-properties style:use-window-font-color="true" fo:font-size="11pt" officeooo:rsid="000c5ca9" style:letter-kerning="true" fo:background-color="transparent" loext:char-shading-value="0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0" style:family="text">
      <style:text-properties style:use-window-font-color="true" style:text-line-through-style="none" style:text-line-through-type="none" style:text-position="0% 100%" fo:font-size="11pt" fo:font-style="normal" style:text-underline-style="none" officeooo:rsid="000c5ca9" style:letter-kerning="true" fo:background-color="transparent" loext:char-shading-value="0" style:font-name-asian="SimSun" style:font-size-asian="11pt" style:language-asian="zh" style:country-asian="CN" style:font-style-asian="normal" style:font-name-complex="Arial" style:font-size-complex="11pt" style:language-complex="hi" style:country-complex="IN"/>
    </style:style>
    <style:style style:name="T41" style:family="text">
      <style:text-properties style:use-window-font-color="true" style:text-line-through-style="none" style:text-line-through-type="none" style:text-position="0% 100%" fo:font-size="11pt" fo:font-style="normal" style:text-underline-style="none" fo:font-weight="normal" officeooo:rsid="000c5ca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42" style:family="text">
      <style:text-properties style:use-window-font-color="true" style:text-line-through-style="none" style:text-line-through-type="none" style:text-position="0% 100%" fo:font-size="11pt" fo:font-style="normal" style:text-underline-style="none" fo:font-weight="normal" officeooo:rsid="00419af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43" style:family="text">
      <style:text-properties fo:color="#000000" style:font-name="Arial" fo:font-size="11pt" fo:font-weight="bold" style:font-size-asian="11pt" style:font-size-complex="11pt"/>
    </style:style>
    <style:style style:name="T44" style:family="text">
      <style:text-properties fo:color="#000000" style:font-name="Arial" fo:font-size="11pt" officeooo:rsid="00047913" style:letter-kerning="true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45" style:family="text">
      <style:text-properties fo:color="#000000" style:font-name="Arial" fo:font-size="11pt" officeooo:rsid="00047913" style:font-size-asian="11pt" style:font-name-complex="Arial" style:font-size-complex="11pt"/>
    </style:style>
    <style:style style:name="T46" style:family="text">
      <style:text-properties fo:color="#000000" style:font-name="Arial" fo:font-size="11pt" fo:font-style="italic" style:font-size-asian="11pt" style:font-size-complex="11pt"/>
    </style:style>
    <style:style style:name="T47" style:family="text">
      <style:text-properties fo:color="#000000" style:font-name="Arial1" fo:font-size="11pt"/>
    </style:style>
    <style:style style:name="T48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font-name="Arial1" fo:font-size="11pt" fo:font-weight="normal" officeooo:rsid="0035c4e5" style:font-size-asian="11pt" style:font-weight-asian="normal" style:font-size-complex="11pt" style:font-weight-complex="normal"/>
    </style:style>
    <style:style style:name="T50" style:family="text">
      <style:text-properties fo:color="#000000" style:font-name="Arial1" fo:font-size="11pt" officeooo:rsid="004661a1"/>
    </style:style>
    <style:style style:name="T51" style:family="text">
      <style:text-properties fo:color="#000000" style:font-name="Arial1" fo:font-size="11pt" officeooo:rsid="0046b030"/>
    </style:style>
    <style:style style:name="T52" style:family="text">
      <style:text-properties fo:color="#000000" style:font-name="Arial1" fo:font-size="11pt" officeooo:rsid="0048a1b2"/>
    </style:style>
    <style:style style:name="T53" style:family="text">
      <style:text-properties fo:color="#000000" style:font-name="Arial1" fo:font-size="11pt" officeooo:rsid="004af689"/>
    </style:style>
    <style:style style:name="T54" style:family="text">
      <style:text-properties fo:color="#000000" style:font-name="Arial1" fo:font-size="11pt" officeooo:rsid="004cd853"/>
    </style:style>
    <style:style style:name="T55" style:family="text">
      <style:text-properties fo:color="#000000" style:font-name="Arial1" fo:font-size="11pt" officeooo:rsid="005026e5"/>
    </style:style>
    <style:style style:name="T56" style:family="text">
      <style:text-properties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57" style:family="text">
      <style:text-properties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452484" style:letter-kerning="true" style:language-complex="hi" style:country-complex="IN"/>
    </style:style>
    <style:style style:name="T60" style:family="text">
      <style:text-properties officeooo:rsid="002b86ea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position="33% 80%"/>
    </style:style>
    <style:style style:name="T63" style:family="text">
      <style:text-properties officeooo:rsid="00350161"/>
    </style:style>
    <style:style style:name="T64" style:family="text">
      <style:text-properties fo:font-variant="normal" fo:text-transform="none" style:use-window-font-color="true" style:font-name="Arial" fo:font-size="11pt" fo:font-style="normal" fo:font-weight="normal" officeooo:rsid="003c1717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0c5ca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0c5ca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437144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pt" fo:font-style="normal" style:text-underline-style="none" fo:font-weight="normal" officeooo:rsid="004661a1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T72" style:family="text">
      <style:text-properties fo:font-size="11pt" officeooo:rsid="001422a9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1"><text:span text:style-name="T5">Plano de Ensino</text:span></text:span>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33"><text:span text:style-name="Fonte_20_parág._20_padrão"><text:span text:style-name="T72">Especialização em Tecnologias e Práticas Educacionais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<text:span text:style-name="Fonte_20_parág._20_padrão1"><text:span text:style-name="T6">2. DISCIPLINA / COMPONENTE </text:span></text:span><text:span text:style-name="Fonte_20_parág._20_padrão1"><text:span text:style-name="T8">CURRICULAR</text:span></text:span></text:p>
          </table:table-cell>
        </table:table-row>
        <table:table-row>
          <table:table-cell table:style-name="Tabela4.A2" office:value-type="string">
            <text:p text:style-name="P19"><text:span text:style-name="Fonte_20_parág._20_padrão1"><text:span text:style-name="T29">NOME</text:span></text:span><text:span text:style-name="T22">: </text:span><text:span text:style-name="Fonte_20_parág._20_padrão"><text:span text:style-name="T64">Tecnologias e o ensino das ciências naturais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9">CARGA HORÁRIA: </text:span></text:span><text:span text:style-name="Fonte_20_parág._20_padrão"><text:span text:style-name="T24">64h</text:span></text:span></text:p>
          </table:table-cell>
        </table:table-row>
        <table:table-row>
          <table:table-cell table:style-name="Tabela4.A4" office:value-type="string">
            <text:p text:style-name="P18"><text:span text:style-name="Fonte_20_parág._20_padrão1"><text:span text:style-name="T30">MÓDULO OU </text:span></text:span><text:span text:style-name="Fonte_20_parág._20_padrão1"><text:span text:style-name="T29">FASE: </text:span></text:span><text:span text:style-name="Fonte_20_parág._20_padrão"><text:span text:style-name="T25">2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9">ANO/SEMESTRE: </text:span></text:span><text:span text:style-name="Fonte_20_parág._20_padrão"><text:span text:style-name="T27">201</text:span></text:span><text:span text:style-name="Fonte_20_parág._20_padrão"><text:span text:style-name="T28">7</text:span></text:span><text:span text:style-name="Fonte_20_parág._20_padrão"><text:span text:style-name="T27">/</text:span></text:span><text:span text:style-name="Fonte_20_parág._20_padrão"><text:span text:style-name="T28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9">PROFESSOR: </text:span></text:span><text:span text:style-name="Fonte_20_parág._20_padrão"><text:span text:style-name="T23">Cristiane Oliveira da Silva </text:span></text:span><text:span text:style-name="Fonte_20_parág._20_padrão"><text:span text:style-name="T25">e Marco Aur</text:span></text:span><text:span text:style-name="Fonte_20_parág._20_padrão"><text:span text:style-name="T26">e</text:span></text:span><text:span text:style-name="Fonte_20_parág._20_padrão"><text:span text:style-name="T25">lio Woehl</text:span></text:span></text:p>
          </table:table-cell>
        </table:table-row>
        <table:table-row>
          <table:table-cell table:style-name="Tabela4.A7" office:value-type="string">
            <text:p text:style-name="P18"><text:span text:style-name="Fonte_20_parág._20_padrão1"><text:span text:style-name="T10">E-mail</text:span></text:span><text:span text:style-name="Fonte_20_parág._20_padrão1"><text:span text:style-name="T9">:</text:span></text:span><text:span text:style-name="Fonte_20_parág._20_padrão"><text:span text:style-name="T20"> </text:span></text:span><text:span text:style-name="Fonte_20_parág._20_padrão"><text:span text:style-name="T23">cristiane.oliveira@ifsc.edu.br; </text:span></text:span><text:span text:style-name="Fonte_20_parág._20_padrão"><text:span text:style-name="T25">marco.aurelio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3. EMENTA</text:p>
          </table:table-cell>
        </table:table-row>
        <table:table-row>
          <table:table-cell table:style-name="Tabela5.A2" office:value-type="string">
            <text:list xml:id="list5442539825587575444" text:style-name="L1">
              <text:list-header>
                <text:p text:style-name="P38"><text:span text:style-name="Fonte_20_parág._20_padrão"><text:span text:style-name="T36">Uso de materiais alternativos de baixo custo para experimentos de </text:span></text:span><text:span text:style-name="Fonte_20_parág._20_padrão"><text:span text:style-name="T38">F</text:span></text:span><text:span text:style-name="Fonte_20_parág._20_padrão"><text:span text:style-name="T36">ísica, </text:span></text:span><text:span text:style-name="Fonte_20_parág._20_padrão"><text:span text:style-name="T38">Q</text:span></text:span><text:span text:style-name="Fonte_20_parág._20_padrão"><text:span text:style-name="T36">uímica e </text:span></text:span><text:span text:style-name="Fonte_20_parág._20_padrão"><text:span text:style-name="T38">B</text:span></text:span><text:span text:style-name="Fonte_20_parág._20_padrão"><text:span text:style-name="T36">iologia. Experimentos em microescala. Uso de programas de computador em simulação de fenômenos naturais. Redes de divulgação de experiências de ensino</text:span></text:span><text:span text:style-name="Fonte_20_parág._20_padrão"><text:span text:style-name="T37">-</text:span></text:span><text:span text:style-name="Fonte_20_parág._20_padrão"><text:span text:style-name="T36">aprendizagem de ciências naturais. Jogos com temática científica.</text:span></text:span></text:p>
              </text:list-header>
            </text:list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<text:span text:style-name="T21">4</text:span>. <text:span text:style-name="T21">COMPETÊNCIA(S) </text:span></text:p>
          </table:table-cell>
        </table:table-row>
        <table:table-row>
          <table:table-cell table:style-name="Tabela7.A2" office:value-type="string">
            <text:p text:style-name="P9"><text:span text:style-name="Fonte_20_parág._20_padrão"><text:span text:style-name="T40">Os objetivos da unidade curricular são:</text:span></text:span></text:p>
            <text:list xml:id="list7993310822702661257" text:style-name="L2">
              <text:list-item>
                <text:p text:style-name="P39"><text:span text:style-name="Fonte_20_parág._20_padrão"><text:span text:style-name="T39">Fornecer ferramentas para a criação e execução de atividades práticas dentro das disciplinas relacionadas às Ciências Naturais;</text:span></text:span></text:p>
              </text:list-item>
              <text:list-item>
                <text:p text:style-name="P39"><text:span text:style-name="Fonte_20_parág._20_padrão"><text:span text:style-name="T39">Capacitar o professor para a utilização de materiais alternativos em aulas práticas;</text:span></text:span></text:p>
              </text:list-item>
              <text:list-item>
                <text:p text:style-name="P39"><text:span text:style-name="Fonte_20_parág._20_padrão"><text:span text:style-name="T39">Apresentar programas e recursos de informática que permitam a visualização de conceitos científicos;</text:span></text:span></text:p>
              </text:list-item>
              <text:list-item>
                <text:p text:style-name="P40"><text:span text:style-name="Fonte_20_parág._20_padrão"><text:span text:style-name="T36">Estimular o desenvolvimento de atividades lúdicas em conjunto com professores e alunos.</text:span></text:span></text:p>
              </text:list-item>
            </text:list>
            <text:p text:style-name="P22"><text:span text:style-name="Fonte_20_parág._20_padrão"><text:span text:style-name="T66"/></text:span></text:p>
            <text:p text:style-name="P10"><text:span text:style-name="Fonte_20_parág._20_padrão"><text:span text:style-name="T41">As competências que serão desenvolvidas ao </text:span></text:span><text:span text:style-name="Fonte_20_parág._20_padrão"><text:span text:style-name="T42">final do curso são</text:span></text:span><text:span text:style-name="Fonte_20_parág._20_padrão"><text:span text:style-name="T41">:</text:span></text:span></text:p>
            <text:list xml:id="list153612883176946" text:continue-numbering="true" text:style-name="L2">
              <text:list-item>
                <text:p text:style-name="P41"><text:span text:style-name="Fonte_20_parág._20_padrão"><text:span text:style-name="T41">Planejar suas práticas docentes levando o estudante ao centro do processo em uma construção ativa do conhecimento;</text:span></text:span></text:p>
              </text:list-item>
              <text:list-item>
                <text:p text:style-name="P42"><text:span text:style-name="Fonte_20_parág._20_padrão"><text:span text:style-name="T40">Integrar teoria e prática nos processos de ensinar e aprender numa perspectiva investigativa e transformadora;</text:span></text:span></text:p>
              </text:list-item>
              <text:list-item>
                <text:p text:style-name="P44"><text:span text:style-name="Fonte_20_parág._20_padrão"><text:span text:style-name="T67">Desenvolver sua capacidade empreendedora utilizando recursos tecnológicos e práticas inovadoras que contribuam para a formação do cidadão contemporâneo, crítico e atuante na sociedade.</text:span></text:span></text:p>
              </text:list-item>
            </text:list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8">5</text:span></text:span><text:span text:style-name="Fonte_20_parág._20_padrão"><text:span text:style-name="T17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7"><text:span text:style-name="Fonte_20_parág._20_padrão1"><text:span text:style-name="T16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5">Carga Horária</text:span></text:span></text:p>
          </table:table-cell>
        </table:table-row>
        <text:soft-page-break/>
        <table:table-row>
          <table:table-cell table:style-name="Tabela6.A3" office:value-type="string">
            <text:list xml:id="list2551770183790019560" text:style-name="L3">
              <text:list-item>
                <text:p text:style-name="P45"><text:span text:style-name="Fonte_20_parág._20_padrão"><text:span text:style-name="T66">Uso de materiais alternativos de baixo custo para experimentos de </text:span></text:span><text:span text:style-name="Fonte_20_parág._20_padrão"><text:span text:style-name="T69">F</text:span></text:span><text:span text:style-name="Fonte_20_parág._20_padrão"><text:span text:style-name="T66">ísica, </text:span></text:span><text:span text:style-name="Fonte_20_parág._20_padrão"><text:span text:style-name="T69">Q</text:span></text:span><text:span text:style-name="Fonte_20_parág._20_padrão"><text:span text:style-name="T66">uímica e </text:span></text:span><text:span text:style-name="Fonte_20_parág._20_padrão"><text:span text:style-name="T69">B</text:span></text:span><text:span text:style-name="Fonte_20_parág._20_padrão"><text:span text:style-name="T66">iologia.</text:span></text:span></text:p>
              </text:list-item>
              <text:list-item>
                <text:p text:style-name="P46"><text:span text:style-name="Fonte_20_parág._20_padrão"><text:span text:style-name="T66">Experimentos em microescala.</text:span></text:span></text:p>
              </text:list-item>
              <text:list-item>
                <text:p text:style-name="P46"><text:span text:style-name="Fonte_20_parág._20_padrão"><text:span text:style-name="T66">Uso de programas de computador em simulação de fenômenos naturais.</text:span></text:span></text:p>
              </text:list-item>
              <text:list-item>
                <text:p text:style-name="P46"><text:span text:style-name="Fonte_20_parág._20_padrão"><text:span text:style-name="T66">Redes de divulgação de experiências de ensino</text:span></text:span><text:span text:style-name="Fonte_20_parág._20_padrão"><text:span text:style-name="T68">-</text:span></text:span><text:span text:style-name="Fonte_20_parág._20_padrão"><text:span text:style-name="T66">aprendizagem de ciências naturais.</text:span></text:span></text:p>
              </text:list-item>
              <text:list-item>
                <text:p text:style-name="P46"><text:span text:style-name="Fonte_20_parág._20_padrão"><text:span text:style-name="T66">Jogos com temática científica.</text:span></text:span></text:p>
              </text:list-item>
            </text:list>
          </table:table-cell>
          <table:table-cell table:style-name="Tabela6.B3" office:value-type="string">
            <text:p text:style-name="P32"><text:span text:style-name="Fonte_20_parág._20_padrão"><text:span text:style-name="T59">14h</text:span></text:span></text:p>
            <text:p text:style-name="P31"><text:span text:style-name="Fonte_20_parág._20_padrão"><text:span text:style-name="T59">14h</text:span></text:span></text:p>
            <text:p text:style-name="P31"><text:span text:style-name="Fonte_20_parág._20_padrão"><text:span text:style-name="T59">12h</text:span></text:span></text:p>
            <text:p text:style-name="P31"><text:span text:style-name="Fonte_20_parág._20_padrão"><text:span text:style-name="T59">12h</text:span></text:span></text:p>
            <text:p text:style-name="P31"><text:span text:style-name="Fonte_20_parág._20_padrão"><text:span text:style-name="T59">12h</text:span></text:span></text:p>
          </table:table-cell>
        </table:table-row>
        <table:table-row>
          <table:table-cell table:style-name="Tabela6.A4" office:value-type="string">
            <text:p text:style-name="P28"><text:span text:style-name="Fonte_20_parág._20_padrão"><text:span text:style-name="T33">Carga horária total</text:span></text:span></text:p>
          </table:table-cell>
          <table:table-cell table:style-name="Tabela6.B4" office:value-type="string">
            <text:p text:style-name="P24"><text:span text:style-name="Fonte_20_parág._20_padrão"><text:span text:style-name="T34">64</text:span></text:span><text:span text:style-name="Fonte_20_parág._20_padrão"><text:span text:style-name="T33">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8">6</text:span></text:span><text:span text:style-name="Fonte_20_parág._20_padrão"><text:span text:style-name="T19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3">6</text:span></text:span><text:span text:style-name="Fonte_20_parág._20_padrão1"><text:span text:style-name="T11">.1 Sistemática e Instrumentos</text:span></text:span></text:p>
            <text:p text:style-name="Normal1"><text:span text:style-name="Fonte_20_parág._20_padrão1"><text:span text:style-name="T11"/></text:span></text:p>
            <text:p text:style-name="P3"><text:span text:style-name="Fonte_20_parág._20_padrão1"><text:span text:style-name="T48">A avaliação será realizada de forma contínua através da elaboração e da entrega das atividades desenvolvidas no decorrer da disciplina, configurando a média aritmética das notas alcançadas em cada </text:span></text:span><text:span text:style-name="Fonte_20_parág._20_padrão1"><text:span text:style-name="T49">uma delas</text:span></text:span><text:span text:style-name="Fonte_20_parág._20_padrão1"><text:span text:style-name="T48">. Essas atividades incluem:</text:span></text:span></text:p>
            <text:p text:style-name="P3"/>
            <text:list xml:id="list1338799145467381737" text:style-name="L4">
              <text:list-item>
                <text:p text:style-name="P35"><text:span text:style-name="T53">Planejamento </text:span><text:span text:style-name="T47">de </text:span><text:span text:style-name="T54">experimentos</text:span><text:span text:style-name="T47"> laboratoriais;</text:span></text:p>
              </text:list-item>
              <text:list-item>
                <text:p text:style-name="P37"><text:span text:style-name="T47">Confecção de modelos tridimensionais </text:span><text:span text:style-name="T50">de Física, Química e Biologia</text:span><text:span text:style-name="T47">;</text:span></text:p>
              </text:list-item>
              <text:list-item>
                <text:p text:style-name="P36"><text:span text:style-name="T47">Elaboração de jogos </text:span><text:span text:style-name="T52">educativos </text:span><text:span text:style-name="T47">com temáticas científicas;</text:span></text:p>
              </text:list-item>
              <text:list-item>
                <text:p text:style-name="P36"><text:span text:style-name="T55">Apresentação de planos de aula e sequências didáticas</text:span><text:span text:style-name="T47">;</text:span></text:p>
              </text:list-item>
              <text:list-item>
                <text:p text:style-name="P37"><text:span text:style-name="T47">Discussão de textos e artigos;</text:span> </text:p>
              </text:list-item>
              <text:list-item>
                <text:p text:style-name="P37"><text:span text:style-name="T47">Trabalhos de pesquisa </text:span><text:span text:style-name="T51">individual e/ou </text:span><text:span text:style-name="T47">em grupo.</text:span></text:p>
              </text:list-item>
            </text:list>
            <text:p text:style-name="P5"/>
            <text:p text:style-name="P7">Nota final: <text:span text:style-name="T61">Atividade 01 + 02 + 03 + 04 + 05…</text:span></text:p>
            <text:p text:style-name="P7">n</text:p>
            <text:p text:style-name="P4"/>
            <text:p text:style-name="P7">(n= n°<text:span text:style-name="T62"> </text:span>de atividades)</text:p>
            <text:p text:style-name="P4"/>
            <text:p text:style-name="P6">* Para todas as atividades será realizada a avaliação por competência (conhecimentos, habilidades e atitudes), considerando os saberes, técnicas e <text:span text:style-name="T63">condut</text:span>as do aluno (assiduidade, pontualidade, pró-atividade, respeito, responsabilidade, comprometimento, cooperação, colaboração, etc).</text:p>
            <text:p text:style-name="P8"/>
            <text:p text:style-name="P29"><text:span text:style-name="T43">OBS: </text:span><text:span text:style-name="T46">O aluno terá nova oportunidade de prestar atividade de avaliação não realizadas por motivo de doença ou por falecimento de familiares, convocação do judiciário e do serviço militar, desde que encaminhe em até 2 dias letivos, contados do final do afastamento, um requerimento à coordenação do curso, protocolado no registro acadêmico, com os documentos comprobatórios do impedimento. Outras justificativas ficarão a critério do professor.</text:span></text:p>
          </table:table-cell>
        </table:table-row>
        <table:table-row>
          <table:table-cell table:style-name="Tabela9.A3" office:value-type="string">
            <text:p text:style-name="P25"><text:span text:style-name="Fonte_20_parág._20_padrão1"><text:span text:style-name="T12">6</text:span></text:span><text:span text:style-name="Fonte_20_parág._20_padrão1"><text:span text:style-name="T11">.2 Critérios de aprovação (IFSC/RDP)</text:span></text:span></text:p>
            <text:p text:style-name="P25"><text:span text:style-name="Fonte_20_parág._20_padrão1"><text:span text:style-name="T11"/></text:span></text:p>
            <text:p text:style-name="P25"><text:span text:style-name="Fonte_20_parág._20_padrão"><text:span text:style-name="T31">Art. 167. O resultado da avaliação será registrado por valores inteiros de 0 (zero) a 10 (dez).</text:span></text:span></text:p>
            <text:p text:style-name="P25"><text:span text:style-name="Fonte_20_parág._20_padrão"><text:span text:style-name="T35">§ 1° O resultado mínimo para aprovação em um componente curricular é 6 (seis).</text:span></text:span></text:p>
            <text:p text:style-name="P25"><text:span text:style-name="Fonte_20_parág._20_padrão"><text:span text:style-name="T35">§ 2° Ao aluno que comparecer a menos de 75% (setenta e cinco por cento) da carga horária estabelecido no PPC para o componente curricular será atribuído o resultado 0 (zero).</text:span></text:span></text:p>
            <text:p text:style-name="P25"><text:span text:style-name="Fonte_20_parág._20_padrão"><text:span text:style-name="T35">§ 3° O registro parcial de cada componente curricular será realizado pelo professor no diário de classe na forma de valores inteiros de 0 (zero) a 10 (dez).</text:span></text:span><text:span text:style-name="Fonte_20_parág._20_padrão1"><text:span text:style-name="T32"> </text:span></text:span></text:p>
          </table:table-cell>
        </table:table-row>
        <text:soft-page-break/>
        <table:table-row>
          <table:table-cell table:style-name="Tabela9.A4" office:value-type="string">
            <text:p text:style-name="Normal1"><text:span text:style-name="Fonte_20_parág._20_padrão1"><text:span text:style-name="T12">6</text:span></text:span><text:span text:style-name="Fonte_20_parág._20_padrão1"><text:span text:style-name="T11">.3 Recuperação</text:span></text:span></text:p>
            <text:p text:style-name="Normal1"><text:span text:style-name="Fonte_20_parág._20_padrão1"><text:span text:style-name="T14"/></text:span></text:p>
            <text:p text:style-name="P30"><text:span text:style-name="Fonte_20_parág._20_padrão"><text:span text:style-name="T44">Para efeito de reavaliação, é assegurado ao aluno pelo menos 1 (um) instrumento avaliativo para cada uma das estratégias utilizadas, o qual será aplicado no decorrer do próprio curso. Caso o aluno não atinja a nota mínima necessária para a aprovação (6,0) no final da respectiva unidade curricular, fica assegurado ao aluno reavaliação em data e horário pré-determinados, em concordância com o horário de funcionamento do campus. A estratégia avaliativa utilizada será de conhecimento prévio do aluno e poderá ser diversa daquelas já utilizadas ao longo da unidade curricular. A atribuição da nova nota avaliativa, ou seja, pós-reavaliação, acontecerá levando-se em conta a produção </text:span></text:span><text:span text:style-name="Fonte_20_parág._20_padrão"><text:span text:style-name="T45">global do aluno ao longo da unidade curricular. Para efeito de atribuição, levar-se-á em conta, também, a capacidade de superação das dificuldades apresentadas previamente. No caso de melhora e desenvolvimento satisfatório da(s) competência(s) avaliada(s), a melhor nota será levada em consideração para uma decisão final por parte do professor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6"><text:span text:style-name="T60">7</text:span>. BIBLIOGRAFIA</text:p>
          </table:table-cell>
        </table:table-row>
        <table:table-row>
          <table:table-cell table:style-name="Tabela10.A2" office:value-type="string">
            <text:p text:style-name="P11">BRASIL. MINISTÉRIO DA EDUCAÇÃO. <text:span text:style-name="T58">Banco Internacional de Objetos Educacionais</text:span>. Disponível em: http://objetoseducacionais2.mec.gov.br/ Acesso em 07/10/2015.</text:p>
            <text:p text:style-name="P11"/>
            <text:p text:style-name="P11">CARVALHO, R. P. <text:span text:style-name="T58">Física no Dia a Dia.</text:span> 3a. ed. São Paulo: Livraria da Física, 2011. ISBN 9788575265536.</text:p>
            <text:p text:style-name="P11"/>
            <text:p text:style-name="P11">CRUZ, R.; GALHARDO FILHO, E. <text:span text:style-name="T58">Experimentos de Química</text:span> – em Microescala, com Materiais de Baixo Custo e do Cotidiano. São Paulo: Livraria da Física, 2004. ISBN 8588325284.</text:p>
            <text:p text:style-name="P11"/>
            <text:p text:style-name="P11">MATEUS, A. L.; REIS, D. A.; MORTIMER, E. F.; FIGUEIREDO E PAULA, H.; BRASILEIRO, L. B. <text:span text:style-name="T58">Ponto Ciência.</text:span> Disponível em: http://www.pontociencia.org.br/ Acesso em 07/10/2015.</text:p>
            <text:p text:style-name="P11"/>
            <text:p text:style-name="P11">PERUZZO, J. <text:span text:style-name="T58">Experimentos de Física Básica. </text:span>3 vol. São Paulo: Livraria da Física, 2012. ISBN 9788578611477.</text:p>
            <text:p text:style-name="P11"/>
            <text:p text:style-name="P11">VAINI, J. O.; CRISPIM, B. A.; PEREIRA, M. F. R.; FERNANDES, M. G. <text:span text:style-name="T58">Aulas práticas de biologia celular para alunos do Ensino Médio da rede pública de ensino na cidade de Dourados </text:span><text:span text:style-name="T57">MS</text:span><text:span text:style-name="T56">: Um relato de experiência. Horizontes – Revista de Educação, n. 1, v. 1, jan/jun 2013.</text:span></text:p>
            <text:p text:style-name="P43"/>
            <text:p text:style-name="P12"><text:span text:style-name="Fonte_20_parág._20_padrão1"><text:span text:style-name="T70">UNIVERSIDADE DE SÃO PAULO. CENTRO DE DIVULGAÇÃO CIENTÍFICA E CULTURAL. </text:span></text:span><text:span text:style-name="Fonte_20_parág._20_padrão1"><text:span text:style-name="T71">Experimentoteca.</text:span></text:span><text:span text:style-name="Fonte_20_parág._20_padrão1"><text:span text:style-name="T70"> Disponível em: </text:span></text:span><text:a xlink:type="simple" xlink:href="http://www.cdcc.sc.usp.br/experimentoteca/index.html" text:style-name="Internet_20_link"><text:span text:style-name="Fonte_20_parág._20_padrão1"><text:span text:style-name="T65">http://www.cdcc.sc.usp.br/experimentoteca/index.html</text:span></text:span></text:a><text:span text:style-name="Fonte_20_parág._20_padrão1"><text:span text:style-name="T70">. Acesso em 06/10/2015.</text:span></text:span></text:p>
          </table:table-cell>
        </table:table-row>
      </table:table>
      <text:p text:style-name="Normal1"/>
      <text:p text:style-name="P23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23"><text:span text:style-name="Fonte_20_parág._20_padrão1"><text:span text:style-name="T14">____________________________________</text:span></text:span></text:p>
          </table:table-cell>
          <table:table-cell table:style-name="Tabela11.A1" office:value-type="string">
            <text:p text:style-name="P23"><text:span text:style-name="Fonte_20_parág._20_padrão1"><text:span text:style-name="T14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23"><text:span text:style-name="Fonte_20_parág._20_padrão1"><text:span text:style-name="T14">Professor(es)</text:span></text:span></text:p>
          </table:table-cell>
          <table:table-cell table:style-name="Tabela11.A1" office:value-type="string">
            <text:p text:style-name="P23"><text:span text:style-name="Fonte_20_parág._20_padrão1"><text:span text:style-name="T14">Coordenador do Curso</text:span>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" svg:font-family="Calibri, sans-serif"/>
    <style:font-face style:name="Courier New" svg:font-family="'Courier New'" style:font-family-generic="modern" style:font-pitch="fixed"/>
    <style:font-face style:name="0" svg:font-family="0" style:font-family-generic="roman" style:font-pitch="variable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style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style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2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5" draw:name="AutoShape 2" draw:style-name="Mgr1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3</text:page-number></text:span></text:span></text:p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dalete</meta:initial-creator>
    <meta:creation-date>2013-07-02T16:16:00</meta:creation-date>
    <dc:date>2017-03-10T15:36:12.110000000</dc:date>
    <meta:print-date>2014-10-17T17:54:00Z</meta:print-date>
    <meta:editing-cycles>77</meta:editing-cycles>
    <meta:editing-duration>PT10H52M28S</meta:editing-duration>
    <dc:title>UNIDADE CONTINENTE</dc:title>
    <meta:document-statistic meta:table-count="10" meta:image-count="1" meta:object-count="0" meta:page-count="3" meta:paragraph-count="77" meta:word-count="946" meta:character-count="6458" meta:non-whitespace-character-count="5600"/>
    <meta:template xlink:type="simple" xlink:actuate="onRequest" xlink:title="" xlink:href="../../../../Downloads/Modelo%20de%20Plano%20de%20Ensino.odt/Normal"/>
  </office:meta>
</office:document-meta>
</file>