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feb" officeooo:paragraph-rsid="0003cfeb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docs.google.com/forms/d/e/1FAIpQLSfkiJRm-bKLWxO9bBChnal_4e400Bp22EQBc_EJXjXjVY0cGA/viewform" text:style-name="Internet_20_link" text:visited-style-name="Visited_20_Internet_20_Link"><text:span text:style-name="T1">https://docs.google.com/forms/d/e/1FAIpQLSfkiJRm-bKLWxO9bBChnal_4e400Bp22EQBc_EJXjXjVY0cGA/viewfor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47:47.773000000</meta:creation-date>
    <dc:date>2018-03-23T17:48:48.040000000</dc:date>
    <meta:editing-duration>PT1M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" meta:word-count="1" meta:character-count="99" meta:non-whitespace-character-count="99"/>
  </office:meta>
</office:document-meta>
</file>