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outline1">
      <style:graphic-properties fo:min-height="11.929cm"/>
    </style:style>
    <style:style style:name="pr5" style:family="presentation" style:parent-style-name="Padrão-title">
      <style:graphic-properties fo:min-height="6.945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text-properties fo:font-size="20pt"/>
    </style:style>
    <style:style style:name="P4" style:family="paragraph">
      <style:text-properties fo:font-size="31pt" style:font-size-asian="31pt" style:font-size-complex="31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31pt" style:font-size-asian="31pt" style:font-size-complex="31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5.199cm" svg:height="3.506cm" svg:x="1.4cm" svg:y="0.837cm" presentation:class="title">
          <draw:text-box>
            <text:p>Mercado Institucional de Alimento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Técnico em Agronegóci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Mercado Institucional de Alimentos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O mercado institucional de alimentos já é uma realidade com resultados positivos para a sociedade brasileira. O programa de Aquisição de Alimentos – PAA, o programa Nacional de Alimentação Escolar – PNAE e a Política Estadual da Compra Coletiva apontam para o estabelecimento de uma nova era no mercado de alimentos nos estados e no país, tanto para fornecedores quanto para consumidores de alimento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AA – Programa de Aquisição de Alimentos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O Programa de Aquisição de Alimentos (PAA) é uma das ações do Fome Zero e promove o acesso a alimentos às populações em situação de <text:span text:style-name="T1">insegurança alimentar</text:span> e promove a inclusão social e econômica no campo por meio do fortalecimento da <text:span text:style-name="T1">agricultura familiar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AA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Instituído pelo artigo 19 da Lei 10.696/2003, o PAA é desenvolvido com recursos dos Ministérios do Desenvolvimento Social e Combate à Fome (MDS) e do Desenvolvimento Agrário (MDA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AA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Para participar do Programa, o agricultor deve ser identificado como agricultor familiar, enquadrando-se no Programa Nacional de Fortalecimento da Agricultura Familiar (PRONAF). A identificação é feita por meio de uma Declaração de Aptidão ao PRONAF (DAP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Como funciona o PAA?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O Programa adquire alimentos, com isenção de licitação, por preços de referência que não podem ser superiores nem inferiores aos praticados nos mercados regionais, até o limite de R$ 3.500,00 ao ano por agricultor familiar que se enquadre no PRONAF (Programa Nacional de Fortalecimento da Agricultura Familiar), exceto na modalidade Incentivo à Produção e Consumo do Leite, cujo limite é semestr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NAE – Programa Nacional de Alimentação Escola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text:style-name="P2"><text:span text:style-name="T2">O Programa Nacional de Alimentação Escolar (Pnae), implantado em 1955, contribui para o crescimento, o desenvolvimento, a aprendizagem, o rendimento escolar dos estudantes e a formação de hábitos alimentares saudáveis, por meio da oferta da alimentação escolar e de ações de educação alimentar e nutricion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NAE – Programa Nacional de Alimentação Escolar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São atendidos pelo Programa os alunos de toda a educação básica (educação infantil, ensino fundamental, ensino médio e educação de jovens e adultos) matriculados em escolas públicas, filantrópicas e em entidades comunitárias (conveniadas com o poder público), <text:s/>por meio da transferência de recursos financeir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list text:style-name="L1">
              <text:list-header>
                <text:p><text:span text:style-name="T3">Valor repassado pela União a estados e municípios por dia letivo para cada aluno</text:span></text:p>
              </text:list-header>
            </text:list>
          </draw:text-box>
        </draw:frame>
        <draw:frame presentation:style-name="pr4" draw:text-style-name="P6" draw:layer="layout" svg:width="25.199cm" svg:height="12.179cm" svg:x="1.4cm" svg:y="4.914cm" presentation:class="outline">
          <draw:text-box>
            <text:list text:style-name="L2">
              <text:list-item>
                <text:p text:style-name="P2"><text:span text:style-name="T4"><text:s text:c="4"/></text:span><text:span text:style-name="T4">Creches: R$ 1,00</text:span></text:p>
              </text:list-item>
              <text:list-item>
                <text:p text:style-name="P2"><text:span text:style-name="T4"><text:s text:c="4"/></text:span><text:span text:style-name="T4">Pré-escola: R$ 0,50</text:span></text:p>
              </text:list-item>
              <text:list-item>
                <text:p text:style-name="P2"><text:span text:style-name="T4"><text:s text:c="4"/></text:span><text:span text:style-name="T4">Escolas indígenas e quilombolas: R$ 0,60</text:span></text:p>
              </text:list-item>
              <text:list-item>
                <text:p text:style-name="P2"><text:span text:style-name="T4"><text:s text:c="2"/></text:span><text:span text:style-name="T4">Ensino fundamental, médio e educação de jovens e adultos: R$ 0,30</text:span></text:p>
              </text:list-item>
              <text:list-item>
                <text:p text:style-name="P2"><text:span text:style-name="T4"><text:s text:c="4"/></text:span><text:span text:style-name="T4">Ensino integral: R$ 1,00</text:span></text:p>
              </text:list-item>
              <text:list-item>
                <text:p text:style-name="P2"><text:span text:style-name="T4"><text:s text:c="4"/></text:span><text:span text:style-name="T4">Alunos do Programa Mais Educação: R$ 0,90</text:span></text:p>
              </text:list-item>
              <text:list-item>
                <text:p text:style-name="P2"><text:span text:style-name="T4"><text:s text:c="2"/></text:span><text:span text:style-name="T4">Alunos que frequentam o Atendimento Educacional Especializado no contraturno: R$ 0,5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p>PNAE</text:p>
          </draw:text-box>
        </draw:frame>
        <draw:frame presentation:style-name="pr4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Com a Lei nº 11.947, de 16/6/2009, 30% desse valor deve ser investido <text:span text:style-name="T1">na compra direta</text:span> de produtos da <text:span text:style-name="T1">agricultura familiar</text:span>, medida que estimula o desenvolvimento econômico e sustentável das comunidad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1" draw:layer="layout" svg:width="25.199cm" svg:height="3.506cm" svg:x="1.4cm" svg:y="0.837cm" presentation:class="title">
          <draw:text-box>
            <text:list text:style-name="L1">
              <text:list-header>
                <text:p>É obrigatório o município adquirir produtos da agricultura familiar?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 text:style-name="P2">Conforme o artigo 14 da Lei n° 11.947, de 16 de junho de 2009, do total de recursos financeiros repassados pelo FNDE no âmbito do PNAE, no <text:span text:style-name="T1">mínimo 30%</text:span> devem ser utilizados na aquisição de gêneros alimentícios diretamente da <text:span text:style-name="T1">agricultura familiar</text:span> e do empreendedor familiar rural ou de suas organizações. Portanto, a <text:span text:style-name="T1">aquisição é obrigatória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5" draw:layer="layout" svg:width="25.199cm" svg:height="6.945cm" svg:x="1.4cm" svg:y="0.318cm" presentation:class="title" presentation:user-transformed="true">
          <draw:text-box>
            <text:p>Qual o limite individual de venda da agricultura familiar para a alimentação escolar e como controlá-lo?</text:p>
          </draw:text-box>
        </draw:frame>
        <draw:frame presentation:style-name="pr4" draw:text-style-name="P2" draw:layer="layout" svg:width="25.199cm" svg:height="9.83cm" svg:x="1.4cm" svg:y="8.063cm" presentation:class="outline" presentation:user-transformed="true">
          <draw:text-box>
            <text:list text:style-name="L2">
              <text:list-item>
                <text:p text:style-name="P2">Conforme o artigo 32 da Resolução FNDE n° 26, o limite individual de venda do agricultor familiar e do empreendedor familiar rural para a alimentação escolar deve ser, no máximo, de R$ <text:span text:style-name="T1">20.000,00 (vinte mil reais) por DAP/ano.</text:span> O limite de compra deverá ser controlado pela Entidade Executora e o limite de venda deverá ser controlado pelo agricultor familiar fornecedo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30T17:16:02.790000000</meta:creation-date>
    <dc:date>2015-09-22T18:53:34.643000000</dc:date>
    <meta:editing-duration>PT1H24M25S</meta:editing-duration>
    <meta:editing-cycles>11</meta:editing-cycles>
    <meta:generator>LibreOffice/4.3.7.2$Windows_x86 LibreOffice_project/8a35821d8636a03b8bf4e15b48f59794652c68ba</meta:generator>
    <meta:print-date>2015-09-22T18:48:46.620000000</meta:print-date>
    <meta:document-statistic meta:object-count="69"/>
  </office:meta>
</office:document-meta>
</file>