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adrão-title">
      <style:graphic-properties fo:min-height="3.506cm"/>
    </style:style>
    <style:style style:name="pr2" style:family="presentation" style:parent-style-name="Padrão-subtitle">
      <style:graphic-properties draw:fill-color="#ffffff" fo:min-height="12.179cm"/>
    </style:style>
    <style:style style:name="pr3" style:family="presentation" style:parent-style-name="Padrão-notes">
      <style:graphic-properties draw:fill-color="#ffffff" fo:min-height="13.364cm"/>
    </style:style>
    <style:style style:name="pr4" style:family="presentation" style:parent-style-name="Padrão-outline1">
      <style:graphic-properties fo:min-height="11.929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layer="layout" svg:width="25.199cm" svg:height="3.506cm" svg:x="1.4cm" svg:y="0.837cm" presentation:class="title">
          <draw:text-box>
            <text:p>Degradação Química do Solo</text:p>
          </draw:text-box>
        </draw:frame>
        <draw:frame presentation:style-name="pr2" draw:layer="layout" svg:width="25.199cm" svg:height="12.179cm" svg:x="1.4cm" svg:y="4.914cm" presentation:class="subtitle">
          <draw:text-box>
            <text:p>Conservação e Manejo do Solo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Degradação Química do Solo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sgotamento de nutrientes</text:p>
              </text:list-item>
              <text:list-item>
                <text:p>Lixiviação</text:p>
              </text:list-item>
              <text:list-item>
                <text:p>Acidificação</text:p>
              </text:list-item>
              <text:list-item>
                <text:p>Salinização </text:p>
              </text:list-item>
              <text:list-item>
                <text:p>Poluição do solo por dejetos</text:p>
              </text:list-item>
              <text:list-item>
                <text:p>Oxidação da matéria orgânic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Esgotamento de nutrient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Retirada de nutrientes do solo para crescimento e desenvolvimento vegetal (grãos e frutos);</text:p>
              </text:list-item>
              <text:list-item>
                <text:p>Em condições normais, sem a influência do homem, os restos culturais permaneceriam no solo para a mineralização;</text:p>
              </text:list-item>
              <text:list-item>
                <text:p>Com as constantes retiradas, o solo vai empobrecendo em cátions (Ca, Mg, K) e as cargas vão sendo ocupadas do H (oriundo da chuva)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Lixiviação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lém do esgotamento pelas retiradas vegetais, em locais com chuvas constantes o processo de lixiviação também é responsável pelo esgotamento nutricional do solo;</text:p>
              </text:list-item>
              <text:list-item>
                <text:p>A entrada de água “lava” o solo, realizando a substituição de cátions por hidrogênio;</text:p>
              </text:list-item>
              <text:list-item>
                <text:p>Solos mais ricos em minerais demoram mais tempo para perceberem a falta de nutrientes do que solos de natureza mais pobre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Acidificação 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om a constante troca de cátions por hidrogênio, o solo aos poucos vai acidificando (maior atividade do hidrogênio) e aumenta gradualmente a necessidade de calcário;</text:p>
              </text:list-item>
              <text:list-item>
                <text:p>Em práticas convencionais, a recuperação desses solos se dá através da adição de adubos químicos e corretivos. Essas práticas podem desencadear problemas de poluição e salinização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Poluição do solo e da águ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Nitrogênio: eutrofização</text:p>
              </text:list-item>
              <text:list-item>
                <text:p>Fósforo: eutrofização</text:p>
              </text:list-item>
              <text:list-item>
                <text:p>Metais pesados: contaminação da cadeia alimentar</text:p>
              </text:list-item>
              <text:list-item>
                <text:p>Pesticidas: contaminação da cadeia alimenta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Salinização 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ocais com alta taxa de evaporação (semiárido)</text:p>
              </text:list-item>
              <text:list-item>
                <text:p>Aumento de sais solúveis, devido ao excesso de adubos;</text:p>
              </text:list-item>
              <text:list-item>
                <text:p>Promove a desidratação das plantas e injúrias foliares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Oxidação da matéria orgânic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Queimadas</text:p>
              </text:list-item>
              <text:list-item>
                <text:p>Revolvimentos constantes do solo</text:p>
              </text:list-item>
              <text:list-item>
                <text:p>Incorporação de restos culturais 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Degradação Física do Solo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rosão</text:p>
              </text:list-item>
              <text:list-item>
                <text:p>Assoreamento </text:p>
              </text:list-item>
              <text:list-item>
                <text:p>Compactação</text:p>
              </text:list-item>
              <text:list-item>
                <text:p>Selamento superficial</text:p>
              </text:list-item>
              <text:list-item>
                <text:p>Hidromorfism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Erosão 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Remoção da camada superficial</text:p>
              </text:list-item>
              <text:list-item>
                <text:p>Deformação do terreno por sulcos e voçorocas</text:p>
              </text:list-item>
              <text:list-item>
                <text:p>Matas derrubadas e exposição do solo</text:p>
              </text:list-item>
              <text:list-item>
                <text:p>Queimadas desordenadas</text:p>
              </text:list-item>
              <text:list-item>
                <text:p>Encostas íngremes aradas no sentido do declive</text:p>
              </text:list-item>
              <text:list-item>
                <text:p>Pastos com superlotações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Compactação 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ecanização agrícola </text:p>
                <text:p/>
              </text:list-item>
              <text:list-item>
                <text:p>Superlotação e pisoteio animal</text:p>
                <text:p/>
              </text:list-item>
              <text:list-item>
                <text:p>Diminuição de macroporosidade e aumento de microporosidade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Degradação Biológica do Solo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erda de matéria orgânica (ciclos de N e C)</text:p>
                <text:p/>
              </text:list-item>
              <text:list-item>
                <text:p>Patógenos no solo pela aplicação de dejetos</text:p>
                <text:p/>
              </text:list-item>
              <text:list-item>
                <text:p>Modificação da vegetação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10T13:58:55.651000000</meta:creation-date>
    <dc:date>2015-09-14T15:32:24.390000000</dc:date>
    <meta:editing-duration>PT1H14M33S</meta:editing-duration>
    <meta:editing-cycles>10</meta:editing-cycles>
    <meta:generator>LibreOffice/4.3.7.2$Windows_x86 LibreOffice_project/8a35821d8636a03b8bf4e15b48f59794652c68ba</meta:generator>
    <meta:document-statistic meta:object-count="69"/>
  </office:meta>
</office:document-meta>
</file>