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style:paragraph-properties fo:text-align="justify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Adubação Verd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Conservação e Manejo do Solo e da Água</text:p>
            <text:p>Luciane Costa de Oliveira</text:p>
            <text:p>Fonte: Adubação Verde e Plantas de Cobertura no Brasil. Volume 02. Embrapa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nceito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header>
                <text:p text:style-name="P2">É uma prática agrícola de conservação do solo, conhecida e utilizada antes da Era Cristã para recuperar solos degradados pelo cultivo, melhorar os solos naturalmente pobres e conservar aqueles produtivos.</text:p>
                <text:p text:style-name="P2"/>
                <text:p text:style-name="P2">Com a Revolução Verde (1960) essa técnica perdeu importância com o surgimento e desenvolvimento de máquinas, equipamentos e insumos modernos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nceitos 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header>
                <text:p text:style-name="P2">São culturas plantadas com o objetivo precípuo de conter a erosão do solo, acrescentar-lhe matéria orgânica e aumentar s sua fertilidade (Hull, 1951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nceito 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header>
                <text:p text:style-name="P2">Visto que era necessário proteger o solo durante o período de ocorrência das chuvas mais erosivas, período esse coincidente com a época de preparo do solo e da semeadura das culturas de verão, agricultores e técnicos da região sul do Brasil passaram a viabilizar um novo sistema de cultivo do solo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nceito 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3">
              <text:list-header>
                <text:p text:style-name="P2">Esse sistema estava baseado em três princípios fundamentais: a cobertura permanente da superfície, o não revolvimento do solo e a rotação de culturas. Para isso, foi necessário evitar a queima da palha das culturas de inverno, evitar o preparo do solo mecanicamente, adaptar as máquinas semeadoras a nova realidade e incorporar, definitivamente, a prática da rotação de culturas para viabilizar o cultivo de outras culturas comerciais em sequência planejada de cultivo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odalidades de cultivo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2">Devem ser considerados: </text:p>
              </text:list-header>
              <text:list-item>
                <text:p text:style-name="P2">época de semeadura: primavera/verão – outono/inverno – verão/outono;</text:p>
                <text:p text:style-name="P2"/>
              </text:list-item>
              <text:list-item>
                <text:p text:style-name="P2">ciclo das espécies: espécies anuais ou perenes;</text:p>
                <text:p text:style-name="P2"/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odalidades de cultiv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2">sistema de cultivo dos adubos verdes: rotação com culturas anuais, consórcio com culturas anuais, intercalar com culturas perenes, pousio temporário, adubação com uma única espécie, adubação com consórcio de espécies, em faixas, coquetel de adubos ver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uidados com o consórcio intercalar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vem ser desenvolvidos, preferencialmente, em períodos de excedente hídrico, para que não haja competição por água com a cultura principal;</text:p>
              </text:list-item>
              <text:list-item>
                <text:p>Deve haver baixa competitividade por nutrientes, podendo-se optar por espécies com predominância de palha em relação as partes reprodutivas (mucuna, crotalárias, guandu, lablab), ou pela não permanência de espécies competitivas nas entrelinhas ou ruas da cultura perene;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uidados com o consórcio intercalar: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arquitetura, o porte e o hábito de crescimento devem ser adequados aos sistemas de consórcio ou, mais propriamente, devem ser efetuados manejos diferenciados para o controle do crescimento das plantas, notadamente daquelas trepadoras, perenes ou semi-perenes;</text:p>
              </text:list-item>
              <text:list-item>
                <text:p>Deve-se evitar a adoção de espécies conhecidas como boas proliferadoras de populações de nematóides em áreas onde esses organismos estejam estabelecidos e causem problemas as culturais comerciais (lablab, feijão de porco, feijão caupi...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odalidades de cultivo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2">As modalidades básicas de cultivo dos adubos verdes em relação ao sistema de cultivo são: rotação ou sucessão, intercalar ou aleia.</text:p>
                <text:p text:style-name="P2"/>
                <text:p text:style-name="P2">Os modelos são diferenciados de acordo com o tempo e com o espaço do cultivo do adubo verde em relação a cultura comercial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13:54:36.373000000</meta:creation-date>
    <dc:date>2015-11-23T15:42:00.132000000</dc:date>
    <meta:editing-duration>PT1H1M9S</meta:editing-duration>
    <meta:editing-cycles>6</meta:editing-cycles>
    <meta:generator>LibreOffice/4.4.5.2$Windows_x86 LibreOffice_project/a22f674fd25a3b6f45bdebf25400ed2adff0ff99</meta:generator>
    <meta:document-statistic meta:object-count="61"/>
  </office:meta>
</office:document-meta>
</file>