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2.17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title">
      <style:graphic-properties draw:auto-grow-height="true" fo:min-height="3.506cm"/>
    </style:style>
    <style:style style:name="pr5" style:family="presentation" style:parent-style-name="Padrão-outline1">
      <style:graphic-properties fo:min-height="11.929cm"/>
    </style:style>
    <style:style style:name="P1" style:family="paragraph">
      <style:paragraph-properties fo:text-align="justify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0.837cm" presentation:class="title">
          <draw:text-box>
            <text:p>HISTÓRICO E FUNDAMENTOS DA CIÊNCIA DO SOLO</text:p>
          </draw:text-box>
        </draw:frame>
        <draw:frame presentation:style-name="pr2" draw:layer="layout" svg:width="24.639cm" svg:height="12.179cm" svg:x="1.4cm" svg:y="4.914cm" presentation:class="subtitle">
          <draw:text-box>
            <text:p>Luciane Costa de Oliveira</text:p>
            <text:p>Fonte: 19 lições de Pedologia (Igo Lepsch)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Leonardo da Vinci...</text:p>
          </draw:text-box>
        </draw:frame>
        <draw:frame presentation:style-name="pr5" draw:text-style-name="P1" draw:layer="layout" svg:width="24.639cm" svg:height="12.179cm" svg:x="1.4cm" svg:y="4.914cm" presentation:class="outline">
          <draw:text-box>
            <text:list text:style-name="L3">
              <text:list-header>
                <text:p text:style-name="P1">“Por que será que conhecemos mais acerca dos distante objetos celestiais do que o chão abaixo dos nossos pés?”</text:p>
                <text:p text:style-name="P1"/>
                <text:p text:style-name="P1">Será que o solo tem tão pouca importância em comparação com os outros recursos naturais, para não ser mencionado? Ou será pelas dificuldades em examiná-lo, porque para isso é necessário escavar um buraco no chão? (Igo)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Os primeiros conhecimentos</text:p>
          </draw:text-box>
        </draw:frame>
        <draw:frame presentation:style-name="pr5" draw:layer="layout" svg:width="24.639cm" svg:height="13.286cm" svg:x="1.4cm" svg:y="4.914cm" presentation:class="outline" presentation:user-transformed="true">
          <draw:text-box>
            <text:list text:style-name="L3">
              <text:list-header>
                <text:p>Os <text:s/>nômades começaram a fixar território, escolhidos a partir da qualidade do solo, do clima e da água.</text:p>
                <text:p>Sulcando esses solos com primitivos arados de madeira, plantavam sementes que germinavam e cresciam sob sua guarda.</text:p>
                <text:p/>
                <text:p>Foi assim que começaram a conhecer melhor o solo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Das aldeias para as cidades</text:p>
          </draw:text-box>
        </draw:frame>
        <draw:frame presentation:style-name="pr5" draw:text-style-name="P1" draw:layer="layout" svg:width="24.639cm" svg:height="15.2cm" svg:x="1.4cm" svg:y="3.8cm" presentation:class="outline" presentation:user-transformed="true">
          <draw:text-box>
            <text:list text:style-name="L3">
              <text:list-header>
                <text:p text:style-name="P1">Da qualidade do solo dependiam, portanto, o aumento da população e o grau de organização da sociedade.</text:p>
              </text:list-header>
              <text:list-item>
                <text:p text:style-name="P1">Solo fértil = aumento da produção de alimentos</text:p>
                <text:p text:style-name="P1"/>
              </text:list-item>
              <text:list-item>
                <text:p text:style-name="P1">Aumento da produção de alimentos = aumento da população</text:p>
                <text:p text:style-name="P1"/>
              </text:list-item>
              <text:list-item>
                <text:p text:style-name="P1">Aumento da população = aumento das aldeias transformando-se em cidad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A descoberta da fertilidade do solo</text:p>
          </draw:text-box>
        </draw:frame>
        <draw:frame presentation:style-name="pr5" draw:text-style-name="P1" draw:layer="layout" svg:width="24.639cm" svg:height="12.179cm" svg:x="1.4cm" svg:y="4.914cm" presentation:class="outline">
          <draw:text-box>
            <text:list text:style-name="L3">
              <text:list-header>
                <text:p text:style-name="P1">A população foi aumentando e os solos pouco férteis eram abandonados e a busca por solos férteis se dava em locais cada vez mais distantes;</text:p>
                <text:p text:style-name="P1"/>
                <text:p text:style-name="P1">A vegetação sempre verde ao longo dos rios iria desaparecendo e o pastoreio cada vez mais se distanciando para dar lugar as lavouras (comunidades vegetarianas);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O advento de técnicas de irrigação</text:p>
          </draw:text-box>
        </draw:frame>
        <draw:frame presentation:style-name="pr5" draw:text-style-name="P1" draw:layer="layout" svg:width="24.639cm" svg:height="12.886cm" svg:x="1.4cm" svg:y="4.914cm" presentation:class="outline" presentation:user-transformed="true">
          <draw:text-box>
            <text:list text:style-name="L3">
              <text:list-header>
                <text:p text:style-name="P1">Com as lavouras cada vez mais distantes das margens dos rios, cresce a dificuldade de irrigá-las.</text:p>
                <text:p text:style-name="P1"/>
                <text:p text:style-name="P1">Inicia agora a disputa por terras férteis e pelo uso da água necessária para sua irrigação.</text:p>
                <text:p text:style-name="P1"/>
                <text:p text:style-name="P1">O homem precisou desenvolver técnicas de irrigação para sua sobrevivência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A divisão de trabalho</text:p>
          </draw:text-box>
        </draw:frame>
        <draw:frame presentation:style-name="pr5" draw:text-style-name="P1" draw:layer="layout" svg:width="24.639cm" svg:height="12.179cm" svg:x="1.4cm" svg:y="4.914cm" presentation:class="outline">
          <draw:text-box>
            <text:list text:style-name="L3">
              <text:list-header>
                <text:p text:style-name="P1">Surgem os primeiros caciques, pajés e artesãos;</text:p>
                <text:p text:style-name="P1"/>
                <text:p text:style-name="P1">Depois reis, fidalgos, súditos e escravos;</text:p>
                <text:p text:style-name="P1"/>
                <text:p text:style-name="P1">Mais tarde grandes tribos urbanas, formadas por políticos, médicos, engenheiros, militares, sacerdotes, advogados, professores e estudantes;</text:p>
                <text:p text:style-name="P1"/>
                <text:p text:style-name="P1"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13T10:53:26.65</meta:creation-date>
    <dc:date>2012-08-13T11:56:02.20</dc:date>
    <meta:editing-duration>PT47M22S</meta:editing-duration>
    <meta:editing-cycles>7</meta:editing-cycles>
    <meta:generator>LibreOffice/3.5$Windows_x86 LibreOffice_project/165a79a-7059095-e13bb37-fef39a4-9503d18</meta:generator>
    <meta:document-statistic meta:object-count="49"/>
  </office:meta>
</office:document-meta>
</file>