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A1000001E782B8E11B033C4563.png" manifest:media-type="image/png"/>
  <manifest:file-entry manifest:full-path="Pictures/100002010000008E000003EB330F160E47B2258D.png" manifest:media-type="image/png"/>
  <manifest:file-entry manifest:full-path="Pictures/100000000000011A000000B350AFFD102142259A.png" manifest:media-type="image/png"/>
  <manifest:file-entry manifest:full-path="Pictures/100000000000008C0000005D2DB756B1214F2A4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1f497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1f497d"/>
    </style:style>
    <style:style style:name="gr7" style:family="graphic" style:parent-style-name="standard">
      <style:graphic-properties draw:stroke="none" draw:fill="none" fo:min-height="9.767cm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fo:min-height="3.049cm" draw:shadow-color="#808080"/>
    </style:style>
    <style:style style:name="pr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adrão-notes">
      <style:graphic-properties draw:fill-color="#ffffff" fo:min-height="11.43cm"/>
    </style:style>
    <style:style style:name="pr4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16.34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3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adrão-outline1">
      <style:graphic-properties fo:min-height="12.322cm"/>
    </style:style>
    <style:style style:name="pr10" style:family="presentation" style:parent-style-name="Padrão-title">
      <style:graphic-properties fo:min-height="2.915cm"/>
    </style:style>
    <style:style style:name="P1" style:family="paragraph">
      <loext:graphic-properties draw:fill="none" draw:fill-color="#ffffff"/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cm" fo:margin-right="0cm" fo:margin-top="0.211cm" fo:margin-bottom="0cm" fo:line-height="80%" fo:text-align="justify" fo:text-indent="0cm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.282cm" fo:margin-bottom="0cm" fo:text-align="justify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158cm" fo:margin-bottom="0cm" fo:line-height="80%" fo:text-indent="0cm"/>
    </style:style>
    <style:style style:name="P12" style:family="paragraph">
      <style:paragraph-properties fo:margin-left="0cm" fo:margin-right="0cm" fo:margin-top="0cm" fo:margin-bottom="0cm" fo:line-height="80%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/>
    </style:style>
    <style:style style:name="P16" style:family="paragraph">
      <style:paragraph-properties fo:margin-left="0.952cm" fo:margin-right="0cm" fo:margin-top="0.282cm" fo:margin-bottom="0cm" fo:text-align="justify" fo:text-indent="-0.952cm"/>
    </style:style>
    <style:style style:name="P1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margin-left="0cm" fo:margin-right="0cm" fo:margin-top="0.264cm" fo:margin-bottom="0cm" fo:text-align="justify" fo:text-indent="0cm"/>
    </style:style>
    <style:style style:name="P20" style:family="paragraph">
      <style:paragraph-properties fo:margin-left="0cm" fo:margin-right="0cm" fo:margin-top="0.282cm" fo:margin-bottom="0cm" fo:line-height="120%" fo:text-indent="0cm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line-height="145%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10%" fo:text-indent="0cm"/>
    </style:style>
    <style:style style:name="P25" style:family="paragraph">
      <style:paragraph-properties fo:margin-left="0.952cm" fo:margin-right="0cm" fo:margin-top="0.176cm" fo:margin-bottom="0cm" fo:line-height="110%" fo:text-indent="-0.952cm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margin-left="0cm" fo:margin-right="0cm" fo:line-height="120%" fo:text-align="justify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20%" fo:text-align="justify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282cm" fo:margin-bottom="0cm" fo:text-align="center" fo:text-indent="-0.952cm"/>
    </style:style>
    <style:style style:name="P30" style:family="paragraph">
      <style:paragraph-properties fo:margin-left="0cm" fo:margin-right="0cm" fo:margin-top="0.246cm" fo:margin-bottom="0cm" fo:line-height="110%" fo:text-align="justify" fo:text-indent="0cm"/>
    </style:style>
    <style:style style:name="P31" style:family="paragraph">
      <style:paragraph-properties fo:margin-left="0cm" fo:margin-right="0cm" fo:margin-top="0.211cm" fo:margin-bottom="0cm" fo:line-height="120%" fo:text-align="justify" fo:text-indent="0cm"/>
    </style:style>
    <style:style style:name="P32" style:family="paragraph">
      <style:paragraph-properties fo:margin-left="0cm" fo:margin-right="0cm" fo:margin-top="0.246cm" fo:margin-bottom="0cm" fo:line-height="120%" fo:text-align="justify" fo:text-indent="0cm"/>
    </style:style>
    <style:style style:name="P33" style:family="paragraph">
      <style:paragraph-properties fo:margin-left="0cm" fo:margin-right="0cm" fo:margin-top="0.246cm" fo:margin-bottom="0cm" fo:line-height="120%" fo:text-indent="0cm"/>
    </style:style>
    <style:style style:name="P34" style:family="paragraph">
      <style:paragraph-properties fo:text-align="justify"/>
    </style:style>
    <style:style style:name="P35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language="pt" fo:country="BR" style:language-asian="pt" style:country-asian="BR" style:language-complex="pt" style:country-complex="BR"/>
    </style:style>
    <style:style style:name="T3" style:family="text">
      <style:text-properties fo:color="#000000" fo:font-size="24pt" fo:language="pt" fo:country="BR" style:font-size-asian="24pt" style:language-asian="pt" style:country-asian="BR" style:font-size-complex="24pt" style:language-complex="pt" style:country-complex="BR"/>
    </style:style>
    <style:style style:name="T4" style:family="text">
      <style:text-properties fo:color="#000000" fo:font-size="26pt" fo:language="pt" fo:country="BR" style:font-size-asian="26pt" style:language-asian="pt" style:country-asian="BR" style:font-size-complex="26pt" style:language-complex="pt" style:country-complex="BR"/>
    </style:style>
    <style:style style:name="T5" style:family="text">
      <style:text-properties fo:color="#000000" fo:font-size="26pt" fo:language="pt" fo:country="BR" fo:font-weight="bold" style:font-size-asian="26pt" style:language-asian="pt" style:country-asian="BR" style:font-weight-asian="bold" style:font-size-complex="26pt" style:language-complex="pt" style:country-complex="BR" style:font-weight-complex="bold"/>
    </style:style>
    <style:style style:name="T6" style:family="text">
      <style:text-properties fo:font-size="20pt" fo:language="pt" fo:country="BR" style:font-size-asian="20pt" style:language-asian="pt" style:country-asian="BR" style:font-size-complex="20pt" style:language-complex="pt" style:country-complex="BR"/>
    </style:style>
    <style:style style:name="T7" style:family="text">
      <style:text-properties fo:font-size="18pt" fo:language="pt" fo:country="BR" style:font-size-asian="18pt" style:language-asian="pt" style:country-asian="BR" style:font-size-complex="18pt" style:language-complex="pt" style:country-complex="BR"/>
    </style:style>
    <style:style style:name="T8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9" style:family="text">
      <style:text-properties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10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11" style:family="text">
      <style:text-properties fo:color="#e46c0a" fo:language="pt" fo:country="BR" style:language-asian="pt" style:country-asian="BR" style:language-complex="pt" style:country-complex="BR"/>
    </style:style>
    <style:style style:name="T12" style:family="text">
      <style:text-properties fo:color="#800080" fo:language="pt" fo:country="BR" style:language-asian="pt" style:country-asian="BR" style:language-complex="pt" style:country-complex="BR"/>
    </style:style>
    <style:style style:name="T13" style:family="text">
      <style:text-properties fo:color="#ffffff" fo:language="pt" fo:country="BR" style:language-asian="pt" style:country-asian="BR" style:language-complex="pt" style:country-complex="BR"/>
    </style:style>
    <style:style style:name="T14" style:family="text">
      <style:text-properties fo:color="#ffcc00" fo:language="pt" fo:country="BR" style:language-asian="pt" style:country-asian="BR" style:language-complex="pt" style:country-complex="BR"/>
    </style:style>
    <style:style style:name="T15" style:family="text">
      <style:text-properties fo:font-size="30pt" fo:language="pt" fo:country="BR" style:font-size-asian="30pt" style:language-asian="pt" style:country-asian="BR" style:font-size-complex="30pt" style:language-complex="pt" style:country-complex="BR"/>
    </style:style>
    <style:style style:name="T16" style:family="text">
      <style:text-properties fo:color="#e46c0a" fo:font-size="30pt" fo:language="pt" fo:country="BR" style:font-size-asian="30pt" style:language-asian="pt" style:country-asian="BR" style:font-size-complex="30pt" style:language-complex="pt" style:country-complex="BR"/>
    </style:style>
    <style:style style:name="T17" style:family="text">
      <style:text-properties fo:color="#898989" fo:font-size="14pt" fo:language="pt" fo:country="BR" style:font-size-asian="14pt" style:language-asian="pt" style:country-asian="BR" style:font-size-complex="14pt" style:language-complex="pt" style:country-complex="BR"/>
    </style:style>
    <style:style style:name="T18" style:family="text">
      <style:text-properties fo:color="#ffffff" fo:font-size="32pt" fo:language="pt" fo:country="BR" style:font-size-asian="32pt" style:language-asian="pt" style:country-asian="BR" style:font-size-complex="32pt" style:language-complex="pt" style:country-complex="BR"/>
    </style:style>
    <style:style style:name="T19" style:family="text">
      <style:text-properties fo:font-size="32pt" fo:language="pt" fo:country="BR" style:font-size-asian="32pt" style:language-asian="pt" style:country-asian="BR" style:font-size-complex="32pt" style:language-complex="pt" style:country-complex="BR"/>
    </style:style>
    <style:style style:name="T20" style:family="text">
      <style:text-properties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21" style:family="text">
      <style:text-properties fo:color="#0000ff" fo:font-size="20pt" fo:language="pt" fo:country="BR" style:font-size-asian="20pt" style:language-asian="pt" style:country-asian="BR" style:font-size-complex="20pt" style:language-complex="pt" style:country-complex="BR"/>
    </style:style>
    <style:style style:name="T22" style:family="text">
      <style:text-properties fo:color="#ffcc00" fo:font-size="30pt" fo:language="pt" fo:country="BR" style:font-size-asian="30pt" style:language-asian="pt" style:country-asian="BR" style:font-size-complex="30pt" style:language-complex="pt" style:country-complex="BR"/>
    </style:style>
    <style:style style:name="T23" style:family="text">
      <style:text-properties fo:color="#ffff00" fo:font-size="30pt" fo:language="pt" fo:country="BR" style:font-size-asian="30pt" style:language-asian="pt" style:country-asian="BR" style:font-size-complex="30pt" style:language-complex="pt" style:country-complex="BR"/>
    </style:style>
    <style:style style:name="T24" style:family="text">
      <style:text-properties fo:color="#e46c0a" fo:font-size="28pt" fo:language="pt" fo:country="BR" style:font-size-asian="28pt" style:language-asian="pt" style:country-asian="BR" style:font-size-complex="28pt" style:language-complex="pt" style:country-complex="BR"/>
    </style:style>
    <style:style style:name="T25" style:family="text">
      <style:text-properties fo:color="#4f81bd" fo:font-size="28pt" fo:language="pt" fo:country="BR" style:font-size-asian="28pt" style:language-asian="pt" style:country-asian="BR" style:font-size-complex="28pt" style:language-complex="pt" style:country-complex="BR"/>
    </style:style>
    <style:style style:name="T26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27" style:family="text">
      <style:text-properties fo:color="#e46c0a" fo:font-size="24pt" fo:language="pt" fo:country="BR" style:font-size-asian="24pt" style:language-asian="pt" style:country-asian="BR" style:font-size-complex="24pt" style:language-complex="pt" style:country-complex="BR"/>
    </style:style>
    <style:style style:name="T28" style:family="text">
      <style:text-properties fo:color="#ffcc00" fo:font-size="24pt" fo:language="pt" fo:country="BR" style:font-size-asian="24pt" style:language-asian="pt" style:country-asian="BR" style:font-size-complex="24pt" style:language-complex="pt" style:country-complex="BR"/>
    </style:style>
    <style:style style:name="T29" style:family="text">
      <style:text-properties fo:color="#ffff00" fo:language="pt" fo:country="BR" style:language-asian="pt" style:country-asian="BR" style:language-complex="pt" style:country-complex="BR"/>
    </style:style>
    <style:style style:name="T30" style:family="text">
      <style:text-properties fo:font-size="40pt" fo:language="pt" fo:country="BR" style:font-size-asian="40pt" style:language-asian="pt" style:country-asian="BR" style:font-size-complex="40pt" style:language-complex="pt" style:country-complex="BR"/>
    </style:style>
    <style:style style:name="T31" style:family="text">
      <style:text-properties fo:color="#ffff00" fo:language="pt" fo:country="BR" fo:font-weight="bold" style:language-asian="pt" style:country-asian="BR" style:font-weight-asian="bold" style:language-complex="pt" style:country-complex="BR" style:font-weight-complex="bold"/>
    </style:style>
    <style:style style:name="T32" style:family="text">
      <style:text-properties fo:color="#800000"/>
    </style:style>
    <style:style style:name="T33" style:family="text">
      <style:text-properties fo:color="#0000ff"/>
    </style:style>
    <style:style style:name="T34" style:family="text">
      <style:text-properties fo:color="#00ff00"/>
    </style:style>
    <style:style style:name="T35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e46c0a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86cm" svg:height="3.309cm" svg:x="0.54cm" svg:y="5.733cm" presentation:class="title" presentation:user-transformed="true">
          <draw:text-box>
            <text:p><text:span text:style-name="T1">O PARÁGRAFO</text:span></text:p>
          </draw:text-box>
        </draw:frame>
        <draw:frame presentation:style-name="pr2" draw:text-style-name="P3" draw:layer="layout" svg:width="21.511cm" svg:height="12.572cm" svg:x="2.539cm" svg:y="4.763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presentation:style-name="pr4" draw:text-style-name="P7" draw:layer="layout" svg:width="21.347cm" svg:height="16.598cm" svg:x="2.751cm" svg:y="0.926cm" presentation:class="subtitle" presentation:user-transformed="true">
          <draw:text-box>
            <text:list text:style-name="L3">
              <text:list-header>
                <text:p text:style-name="P5"><text:span text:style-name="T3">ELEMENTOS DE COESÃO NO PARÁGRAFO</text:span></text:p>
              </text:list-header>
              <text:list-item>
                <text:p text:style-name="P5"><text:span text:style-name="T3"/></text:p>
                <text:p text:style-name="P6"><text:span text:style-name="T3">Observe a coesão presente no texto a seguir: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<text:s/></text:span><text:span text:style-name="T3"><text:line-break/></text:span><text:span text:style-name="T4"><text:line-break/></text:span><text:span text:style-name="T4">“</text:span><text:span text:style-name="T4">Os sem-terra fizeram um protesto em Brasília contra a política agrária do país, </text:span><text:span text:style-name="T5">porque</text:span><text:span text:style-name="T4"> consideram injusta a atual distribuição de terras. </text:span><text:span text:style-name="T5">Porém</text:span><text:span text:style-name="T4"> o ministro da Agricultura considerou a manifestação um ato de rebeldia, </text:span><text:span text:style-name="T5">uma vez</text:span><text:span text:style-name="T4"> que o projeto de Reforma Agrária pretende assentar milhares de sem-terra.”</text:span><text:span text:style-name="T3"> </text:span></text:p>
                <text:p text:style-name="P6"><text:span text:style-name="T3"/></text:p>
                <text:p text:style-name="P6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presentation:style-name="pr5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3" draw:layer="layout" svg:width="22.86cm" svg:height="12.572cm" svg:x="1.191cm" svg:y="4.763cm" presentation:class="outline" presentation:user-transformed="true">
          <draw:text-box>
            <text:list text:style-name="L2">
              <text:list-item>
                <text:p text:style-name="P9"><text:span text:style-name="T2">As palavras destacadas no texto têm o papel de ligar as partes do texto, podemos dizer que elas são responsáveis pela coesão do texto. </text:span><text:span text:style-name="T2"><text:line-break/></text:span><text:span text:style-name="T2">Há vários recursos que respondem pela coesão do texto, os principais são: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presentation:style-name="pr5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3" draw:layer="layout" svg:width="21.651cm" svg:height="12.572cm" svg:x="2.4cm" svg:y="4.763cm" presentation:class="outline" presentation:user-transformed="true">
          <draw:text-box>
            <text:list text:style-name="L2">
              <text:list-header>
                <text:p text:style-name="P10"><text:span text:style-name="T6"><text:line-break/></text:span><text:span text:style-name="T6">Veja algumas palavras e expressões de transição e seus respectivos sentidos: </text:span></text:p>
                <text:p text:style-name="P10"><text:span text:style-name="T6"/></text:p>
              </text:list-header>
              <text:list-item>
                <text:p text:style-name="P10"><text:span text:style-name="T6">Começo (introdução):</text:span></text:p>
                <text:p text:style-name="P10"><text:span text:style-name="T6">-inicialmente</text:span><text:span text:style-name="T6"><text:line-break/></text:span><text:span text:style-name="T6">- primeiramente </text:span><text:span text:style-name="T6"><text:line-break/></text:span><text:span text:style-name="T6">- antes de tudo</text:span><text:span text:style-name="T6"><text:line-break/></text:span><text:span text:style-name="T6">- desde já </text:span></text:p>
                <text:p text:style-name="P10"><text:span text:style-name="T6"/></text:p>
              </text:list-item>
              <text:list-item>
                <text:p text:style-name="P10"><text:span text:style-name="T6">Continuação:</text:span><text:span text:style-name="T6"><text:line-break/></text:span><text:span text:style-name="T6">- além disso</text:span><text:span text:style-name="T6"><text:line-break/></text:span><text:span text:style-name="T6">- do mesmo modo </text:span><text:span text:style-name="T6"><text:line-break/></text:span><text:span text:style-name="T6">- ainda por cima </text:span><text:span text:style-name="T6"><text:line-break/></text:span><text:span text:style-name="T6">- bem como <text:s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presentation:style-name="pr5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3" draw:layer="layout" svg:width="21.051cm" svg:height="12.572cm" svg:x="3cm" svg:y="4.428cm" presentation:class="outline" presentation:user-transformed="true">
          <draw:text-box>
            <text:list text:style-name="L4">
              <text:list-item>
                <text:p text:style-name="P11"><text:span text:style-name="T6">Tempo:</text:span></text:p>
                <text:p text:style-name="P11"><text:span text:style-name="T6">- logo após </text:span><text:span text:style-name="T6"><text:line-break/></text:span><text:span text:style-name="T6">- posteriormente </text:span><text:span text:style-name="T6"><text:line-break/></text:span><text:span text:style-name="T6">- atualmente </text:span><text:span text:style-name="T6"><text:line-break/></text:span><text:span text:style-name="T6">- enquanto isso </text:span><text:span text:style-name="T6"><text:line-break/></text:span><text:span text:style-name="T6">- imediatamente </text:span></text:p>
                <text:p text:style-name="P11"><text:span text:style-name="T6"/></text:p>
              </text:list-item>
              <text:list-item>
                <text:p text:style-name="P11"><text:span text:style-name="T6">Semelhança, conformidade:</text:span><text:span text:style-name="T6"><text:line-break/></text:span><text:span text:style-name="T6">- igualmente </text:span><text:span text:style-name="T6"><text:line-break/></text:span><text:span text:style-name="T6">- segundo </text:span><text:span text:style-name="T6"><text:line-break/></text:span><text:span text:style-name="T6">- conforme </text:span><text:span text:style-name="T6"><text:line-break/></text:span><text:span text:style-name="T6">- assim também <text:s/></text:span><text:span text:style-name="T6"><text:line-break/></text:span><text:span text:style-name="T6">- de acordo com </text:span></text:p>
                <text:p text:style-name="P11"><text:span text:style-name="T6"/></text:p>
              </text:list-item>
              <text:list-item>
                <text:p text:style-name="P11"><text:span text:style-name="T6">Conclusão: </text:span></text:p>
              </text:list-item>
            </text:list>
            <text:list text:style-name="L2">
              <text:list-header>
                <text:p text:style-name="P11"><text:span text:style-name="T6">- enfim </text:span><text:span text:style-name="T6"><text:line-break/></text:span><text:span text:style-name="T6">- dessa forma </text:span><text:span text:style-name="T6"><text:line-break/></text:span><text:span text:style-name="T6">- nesse sentido </text:span><text:span text:style-name="T6"><text:line-break/></text:span><text:span text:style-name="T6">- portanto </text:span><text:span text:style-name="T6"><text:line-break/></text:span><text:span text:style-name="T6">- afinal 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presentation:style-name="pr5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3" draw:layer="layout" svg:width="22.86cm" svg:height="12.572cm" svg:x="1.191cm" svg:y="4.763cm" presentation:class="outline" presentation:user-transformed="true">
          <draw:text-box>
            <text:list text:style-name="L2">
              <text:list-item>
                <text:p text:style-name="P12"><text:span text:style-name="T8">Causa e consequência:</text:span></text:p>
                <text:p text:style-name="P12"><text:span text:style-name="T8">- daí </text:span><text:span text:style-name="T8"><text:line-break/></text:span><text:span text:style-name="T8">- por isso </text:span><text:span text:style-name="T8"><text:line-break/></text:span><text:span text:style-name="T8">- assim </text:span><text:span text:style-name="T8"><text:line-break/></text:span><text:span text:style-name="T8"/></text:p>
              </text:list-item>
              <text:list-item>
                <text:p text:style-name="P12"><text:span text:style-name="T8">Exemplificação, esclarecimento:</text:span><text:span text:style-name="T8"><text:line-break/></text:span><text:span text:style-name="T8">- então </text:span><text:span text:style-name="T8"><text:line-break/></text:span><text:span text:style-name="T8">- por exemplo </text:span><text:span text:style-name="T8"><text:line-break/></text:span><text:span text:style-name="T8">- isto é </text:span><text:span text:style-name="T8"><text:line-break/></text:span><text:span text:style-name="T8">- em outras palavras </text:span><text:span text:style-name="T8"><text:line-break/></text:span><text:span text:style-name="T8">- ou seja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presentation:style-name="pr5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3" draw:layer="layout" svg:width="22.86cm" svg:height="12.572cm" svg:x="1.191cm" svg:y="4.763cm" presentation:class="outline" presentation:user-transformed="true">
          <draw:text-box>
            <text:list text:style-name="L2">
              <text:list-item>
                <text:p text:style-name="P13"><text:span text:style-name="T9">Coesão por referência:</text:span><text:span text:style-name="T10"> existem palavras que têm a função de fazer referência, são elas: </text:span><text:span text:style-name="T10"><text:line-break/></text:span><text:span text:style-name="T10">- pronomes pessoais: eu, tu, ele, me, te, os... </text:span><text:span text:style-name="T10"><text:line-break/></text:span><text:span text:style-name="T10">- pronomes possessivos: meu, teu, seu, nosso... </text:span><text:span text:style-name="T10"><text:line-break/></text:span><text:span text:style-name="T10">- pronomes demonstrativos: este, esse, aquele... </text:span><text:span text:style-name="T10"><text:line-break/></text:span><text:span text:style-name="T10">- pronomes indefinidos: algum, nenhum, todo... </text:span><text:span text:style-name="T10"><text:line-break/></text:span><text:span text:style-name="T10">- pronomes relativos: que, o qual, onde... </text:span><text:span text:style-name="T10"><text:line-break/></text:span><text:span text:style-name="T10">- advérbios de lugar: aqui, aí, lá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1.482cm" svg:y="0.846cm" presentation:class="title" presentation:user-transformed="true">
          <draw:text-box>
            <text:list text:style-name="L1">
              <text:list-header>
                <text:p text:style-name="P14"><text:span text:style-name="T2">O parágrafo na produção textual</text:span></text:p>
              </text:list-header>
            </text:list>
          </draw:text-box>
        </draw:frame>
        <draw:frame presentation:style-name="pr7" draw:text-style-name="P3" draw:layer="layout" svg:width="20.743cm" svg:height="12.585cm" svg:x="2.116cm" svg:y="4.444cm" presentation:class="outline" presentation:user-transformed="true">
          <draw:text-box>
            <text:list text:style-name="L2">
              <text:list-item>
                <text:p text:style-name="P9"><text:span text:style-name="T2">Os textos em prosa, sejam eles narrativos, descritivos ou dissertativos, são estruturados geralmente em unidades menores. </text:span></text:p>
              </text:list-item>
              <text:list-item>
                <text:p text:style-name="P2"><text:span text:style-name="T2">São os </text:span><text:span text:style-name="T11">parágrafos</text:span><text:span text:style-name="T2">, identificados por um ligeiro </text:span><text:span text:style-name="T11">afastamento de sua primeira linha </text:span><text:span text:style-name="T2">em relação à margem esquerda da folh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text-style-name="P15" draw:layer="layout" svg:width="16.6cm" svg:height="14.8cm" svg:x="4.6cm" svg:y="1.6cm">
          <draw:image xlink:href="Pictures/100000000000011A000000B350AFFD102142259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presentation:style-name="pr8" draw:text-style-name="P3" draw:layer="layout" svg:width="20.108cm" svg:height="14.9cm" svg:x="2.752cm" svg:y="2.117cm" presentation:class="outline" presentation:user-transformed="true">
          <draw:text-box>
            <text:list text:style-name="L5">
              <text:list-header>
                <text:p text:style-name="P16"><text:span text:style-name="T12"><text:s text:c="3"/></text:span><text:span text:style-name="T12"><text:tab/></text:span><text:span text:style-name="T2">A organização do parágrafo é fundamental em um texto bem escrito.</text:span></text:p>
                <text:p text:style-name="P16"><text:span text:style-name="T12"/></text:p>
              </text:list-header>
            </text:list>
            <text:list text:style-name="L6">
              <text:list-item>
                <text:p text:style-name="P9"><text:span text:style-name="T11">A ideia principal </text:span><text:span text:style-name="T2">comanda o desenvolvimento do parágrafo.</text:span><text:span text:style-name="T13">.</text:span></text:p>
              </text:list-item>
            </text:list>
            <text:list text:style-name="L7">
              <text:list-header>
                <text:p text:style-name="P16"><text:span text:style-name="T13"/></text:p>
              </text:list-header>
            </text:list>
            <text:list text:style-name="L2">
              <text:list-item>
                <text:p text:style-name="P9"><text:span text:style-name="T2">Por isso ela cria a necessidade de desdobramentos, dando origem a outras ideias, chamadas </text:span><text:span text:style-name="T11">ideias secundárias</text:span><text:span text:style-name="T14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presentation:style-name="pr7" draw:text-style-name="P3" draw:layer="layout" svg:width="20.108cm" svg:height="12.585cm" svg:x="2.752cm" svg:y="4.444cm" presentation:class="outline" presentation:user-transformed="true">
          <draw:text-box>
            <text:list text:style-name="L8">
              <text:list-header>
                <text:p text:style-name="P17"><text:span text:style-name="T2"><text:s/></text:span><text:span text:style-name="T2"><text:tab/></text:span><text:span text:style-name="T2">Os parágrafos possuem extensão variada:</text:span></text:p>
              </text:list-header>
            </text:list>
            <text:list text:style-name="L2">
              <text:list-item>
                <text:p text:style-name="P2"><text:span text:style-name="T2"><text:s text:c="3"/></text:span><text:span text:style-name="T2">há</text:span><text:span text:style-name="T13"> </text:span><text:span text:style-name="T11">parágrafos longos </text:span><text:span text:style-name="T2">e</text:span><text:span text:style-name="T13"> </text:span><text:span text:style-name="T11">parágrafos curtos..</text:span></text:p>
              </text:list-item>
            </text:list>
            <text:list text:style-name="L7">
              <text:list-header>
                <text:p text:style-name="P18"><text:span text:style-name="T13"/></text:p>
              </text:list-header>
            </text:list>
            <text:list text:style-name="L9">
              <text:list-item>
                <text:p text:style-name="P9"><text:span text:style-name="T13"><text:s/></text:span><text:span text:style-name="T2">O que vai determinar sua extensão é a unidade temática, já que</text:span><text:span text:style-name="T13"> </text:span><text:span text:style-name="T11">cada ideia exposta </text:span><text:span text:style-name="T2">no texto</text:span><text:span text:style-name="T13"> </text:span><text:span text:style-name="T11">deve corresponder a um parágrafo</text:span><text:span text:style-name="T14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presentation:style-name="pr2" draw:text-style-name="P3" draw:layer="layout" svg:width="20.32cm" svg:height="12.572cm" svg:x="2.54cm" svg:y="1.693cm" presentation:class="outline" presentation:user-transformed="true">
          <draw:text-box>
            <text:list text:style-name="L2">
              <text:list-item>
                <text:p text:style-name="P2"><text:span text:style-name="T2">O parágrafo-padrão apresenta a seguinte estrutura:</text:span></text:p>
              </text:list-item>
            </text:list>
            <text:list text:style-name="L8">
              <text:list-header>
                <text:p text:style-name="P18"><text:span text:style-name="T2"/></text:p>
              </text:list-header>
            </text:list>
            <text:list text:style-name="L2">
              <text:list-item>
                <text:p text:style-name="P2"><text:span text:style-name="T2">INTRODUÇÃO - também denominada </text:span><text:span text:style-name="T11">tópico</text:span><text:span text:style-name="T14"> </text:span><text:span text:style-name="T11">frasal</text:span><text:span text:style-name="T2">, é constituída de uma ou duas frases curtas, que expressam, de maneira sintética, a ideia principal do parágrafo, definindo seu objetiv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presentation:style-name="pr7" draw:text-style-name="P3" draw:layer="layout" svg:width="19.897cm" svg:height="12.585cm" svg:x="2.962cm" svg:y="4.444cm" presentation:class="outline" presentation:user-transformed="true">
          <draw:text-box>
            <text:list text:style-name="L2">
              <text:list-item>
                <text:p text:style-name="P19"><text:span text:style-name="T15">DESENVOLVIMENTO - corresponde a uma ampliação do tópico frasal, com apresentação de </text:span><text:span text:style-name="T16">ideias secundárias </text:span><text:span text:style-name="T15">que o fundamentam ou esclarecem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presentation:style-name="pr7" draw:text-style-name="P3" draw:layer="layout" svg:width="20.32cm" svg:height="12.585cm" svg:x="2.54cm" svg:y="4.444cm" presentation:class="outline" presentation:user-transformed="true">
          <draw:text-box>
            <text:list text:style-name="L10">
              <text:list-item>
                <text:p text:style-name="P19"><text:span text:style-name="T15">CONCLUSÃO - nem sempre presente, especialmente nos parágrafos mais curtos e simples. </text:span><text:span text:style-name="T16">A conclusão retoma a ideia central</text:span><text:span text:style-name="T15">, levando em consideração os diversos aspectos selecionados no desenvolviment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presentation:style-name="pr2" draw:text-style-name="P3" draw:layer="layout" svg:width="20.108cm" svg:height="12.572cm" svg:x="2.752cm" svg:y="2.117cm" presentation:class="outline" presentation:user-transformed="true">
          <draw:text-box>
            <text:list text:style-name="L2">
              <text:list-item>
                <text:p text:style-name="P20"><text:span text:style-name="T2">Ao escrever seu primeiro parágrafo, você pode fazê-lo de forma criativa.</text:span></text:p>
              </text:list-item>
              <text:list-item>
                <text:p text:style-name="P20"><text:span text:style-name="T2">Ele deve atrair a atenção do leitor.</text:span></text:p>
              </text:list-item>
              <text:list-item>
                <text:p text:style-name="P20"><text:span text:style-name="T2">Por isso, evite expressões comuns como: </text:span><text:span text:style-name="T11">atualmente, hoje em dia, a cada dia que passa, no mundo em que vivemo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custom-shape draw:name="Espaço Reservado para Número de Slide 1" draw:style-name="gr3" draw:text-style-name="P22" draw:layer="layout" svg:width="5.927cm" svg:height="1.323cm" svg:x="1.27cm" svg:y="17.33cm">
          <text:list text:style-name="L11">
            <text:list-header>
              <text:p text:style-name="P21"><text:span text:style-name="T1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2" draw:style-name="gr4" draw:text-style-name="P22" draw:layer="layout" svg:width="22.437cm" svg:height="16.237cm" svg:x="1.693cm" svg:y="1.058cm">
          <text:list text:style-name="L12">
            <text:list-header>
              <text:p text:style-name="P21"><text:span text:style-name="T18"/></text:p>
            </text:list-header>
          </text:list>
          <text:list text:style-name="L13">
            <text:list-header>
              <text:p text:style-name="P23"><text:span text:style-name="T19">A leitura é uma das formas de evitarmos o senso comum, mas não a única. Há inúmeras formas de ampliarmos o vocabulário. Veja no vídeo.</text:span></text:p>
              <text:p text:style-name="P21"><text:span text:style-name="T20"/></text:p>
            </text:list-header>
          </text:list>
          <text:list text:style-name="L12">
            <text:list-header>
              <text:p text:style-name="P21"><text:span text:style-name="T18"/></text:p>
              <text:p text:style-name="P21"><text:span text:style-name="T18"/></text:p>
              <text:p text:style-name="P21"><text:span text:style-name="T18"/></text:p>
              <text:p text:style-name="P21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presentation:style-name="pr7" draw:text-style-name="P3" draw:layer="layout" svg:width="20.108cm" svg:height="12.585cm" svg:x="2.752cm" svg:y="4.444cm" presentation:class="outline" presentation:user-transformed="true">
          <draw:text-box>
            <text:list text:style-name="L2">
              <text:list-item>
                <text:p text:style-name="P24"><text:span text:style-name="T6">A arte de escrever, palestra de Gabriel Perissé</text:span></text:p>
                <text:p text:style-name="P24"><text:span text:style-name="T6"/></text:p>
              </text:list-item>
            </text:list>
            <text:list text:style-name="L8">
              <text:list-header>
                <text:p text:style-name="P25"><text:span text:style-name="T21"><text:a xlink:href="http://www.youtube.com/watch?v=azW3uCAgm2o" xlink:type="simple">http://www.youtube.com/watch?v=azW3uCAgm2o</text:a></text:span></text:p>
                <text:p text:style-name="P25"><text:span text:style-name="T6"/></text:p>
                <text:p text:style-name="P25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name="Picture 4" draw:style-name="gr5" draw:text-style-name="P26" draw:layer="layout" svg:width="8.89cm" svg:height="6.222cm" svg:x="16.51cm" svg:y="10.372cm">
          <draw:image xlink:href="Pictures/100000000000008C0000005D2DB756B1214F2A46.png" xlink:type="simple" xlink:show="embed" xlink:actuate="onLoad">
            <text:p/>
          </draw:image>
        </draw:frame>
        <draw:custom-shape draw:name="Retângulo 2" draw:style-name="gr6" draw:text-style-name="P28" draw:layer="layout" svg:width="22.225cm" svg:height="6.487cm" svg:x="1.693cm" svg:y="2.54cm">
          <text:list text:style-name="L13">
            <text:list-header>
              <text:p text:style-name="P27"><text:span text:style-name="T19">Ao ler bons textos você pode ter boas ideias e utilizá-las em sua produção. Assim terá maior autonomia para começar e desenvolvê-lo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presentation:style-name="pr7" draw:text-style-name="P3" draw:layer="layout" svg:width="22.86cm" svg:height="12.585cm" svg:x="0cm" svg:y="4.444cm" presentation:class="outline" presentation:user-transformed="true">
          <draw:text-box>
            <text:list text:style-name="L14">
              <text:list-header>
                <text:p text:style-name="P29"><text:span text:style-name="T11">FORMAS DE CONSTRUIR O </text:span></text:p>
                <text:p text:style-name="P29"><text:span text:style-name="T11">TÓPICO <text:s/>FRASA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0cm" svg:y="0.771cm" presentation:class="title" presentation:user-transformed="true">
          <draw:text-box>
            <text:list text:style-name="L1">
              <text:list-header>
                <text:p text:style-name="P14"><text:span text:style-name="T2">UMA DECLARAÇÃO ( TEMA: LIBERAÇÃO DA MACONHA)</text:span></text:p>
              </text:list-header>
            </text:list>
          </draw:text-box>
        </draw:frame>
        <draw:frame presentation:style-name="pr7" draw:text-style-name="P3" draw:layer="layout" svg:width="20.955cm" svg:height="12.585cm" svg:x="1.904cm" svg:y="4.444cm" presentation:class="outline" presentation:user-transformed="true">
          <draw:text-box>
            <text:list text:style-name="L6">
              <text:list-item>
                <text:p text:style-name="P19"><text:span text:style-name="T16">É um grave erro a liberação da maconha</text:span><text:span text:style-name="T22">.</text:span><text:span text:style-name="T23"> </text:span><text:span text:style-name="T15">Provocará de imediato violenta elevação do consumo. O Estado perderá o precário controle que ainda exerce sobre as drogas psicotrópicas e nossas instituições de recuperação de viciados não terão estrutura suficiente para atender à demand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0cm" svg:y="0.771cm" presentation:class="title" presentation:user-transformed="true">
          <draw:text-box>
            <text:list text:style-name="L1">
              <text:list-header>
                <text:p text:style-name="P14"><text:span text:style-name="T2">DEFINIÇÃO ( TEMA: O MITO )</text:span></text:p>
              </text:list-header>
            </text:list>
          </draw:text-box>
        </draw:frame>
        <draw:frame presentation:style-name="pr7" draw:text-style-name="P3" draw:layer="layout" svg:width="21.167cm" svg:height="12.585cm" svg:x="1.692cm" svg:y="4.444cm" presentation:class="outline" presentation:user-transformed="true">
          <draw:text-box>
            <text:list text:style-name="L6">
              <text:list-item>
                <text:p text:style-name="P30"><text:span text:style-name="T24">O mito, entre os povos primitivos, é uma forma de se situar no mundo, isto é, de encontrar seu lugar entre os demais seres da natureza. </text:span><text:span text:style-name="T10">É</text:span><text:span text:style-name="T25"> </text:span><text:span text:style-name="T10">um modo ingênuo, fantasioso, anterior a toda reflexão e não-crítico de estabelecer algumas verdades que não só explicam parte dos fenômenos naturais ou mesmo a construção cultural, mas que dão, também, as formas da ação human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1.058cm" svg:y="1.269cm" presentation:class="title" presentation:user-transformed="true">
          <draw:text-box>
            <text:list text:style-name="L1">
              <text:list-header>
                <text:p text:style-name="P14"><text:span text:style-name="T2">POR DIVISÃO </text:span><text:span text:style-name="T26">( TEMA: EXCLUSÃO SOCIAL)</text:span></text:p>
              </text:list-header>
            </text:list>
          </draw:text-box>
        </draw:frame>
        <draw:frame presentation:style-name="pr7" draw:text-style-name="P3" draw:layer="layout" svg:width="20.532cm" svg:height="12.585cm" svg:x="2.328cm" svg:y="4.444cm" presentation:class="outline" presentation:user-transformed="true">
          <draw:text-box>
            <text:list text:style-name="L2">
              <text:list-item>
                <text:p text:style-name="P31"><text:span text:style-name="T8">Predominam ainda no Brasil duas convicções errôneas sobre o problema da exclusão social: </text:span><text:span text:style-name="T27">a de que ela deve ser enfrentada apenas pelo poder político e a de que a sua superação envolva muitos recursos extraordinários</text:span><text:span text:style-name="T28">.</text:span><text:span text:style-name="T8"> Experiências relatadas nesta Folha mostram que o combate à marginalidade social em Nova York vem contando com intensivos esforços do poder público e ampla participação da iniciativa privad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0cm" svg:y="0.771cm" presentation:class="title" presentation:user-transformed="true">
          <draw:text-box>
            <text:list text:style-name="L15">
              <text:list-header>
                <text:p text:style-name="P14"><text:span text:style-name="T29"><text:line-break/></text:span><text:span text:style-name="T2">OPOSIÇÃO (TEMA: A EDUCAÇÃO NO BRASIL) </text:span><text:span text:style-name="T30"><text:line-break/></text:span><text:span text:style-name="T30"/></text:p>
              </text:list-header>
            </text:list>
          </draw:text-box>
        </draw:frame>
        <draw:frame presentation:style-name="pr7" draw:text-style-name="P3" draw:layer="layout" svg:width="20.743cm" svg:height="12.585cm" svg:x="2.116cm" svg:y="4.444cm" presentation:class="outline" presentation:user-transformed="true">
          <draw:text-box>
            <text:list text:style-name="L6">
              <text:list-item>
                <text:p text:style-name="P9"><text:span text:style-name="T11">De um lado, professores mal pagos, desestimulados, esquecidos pelo governo. De outro, gastos excessivos com computadores, antenas parabólicas, aparelhos de videocassete. </text:span><text:span text:style-name="T2">É esse o paradoxo que vive hoje a educação do Brasil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0cm" svg:y="0.771cm" presentation:class="title" presentation:user-transformed="true">
          <draw:text-box>
            <text:list text:style-name="L15">
              <text:list-header>
                <text:p text:style-name="P14"><text:span text:style-name="T31"><text:line-break/></text:span><text:span text:style-name="T2">UMA PERGUNTA (TEMA: <text:s text:c="15"/></text:span><text:span text:style-name="T2"><text:line-break/></text:span><text:span text:style-name="T2"> A SAÚDE NO BRASIL )</text:span><text:span text:style-name="T26"> </text:span><text:span text:style-name="T20"><text:line-break/></text:span><text:span text:style-name="T20"/></text:p>
              </text:list-header>
            </text:list>
          </draw:text-box>
        </draw:frame>
        <draw:frame presentation:style-name="pr7" draw:text-style-name="P3" draw:layer="layout" svg:width="20.532cm" svg:height="12.585cm" svg:x="2.328cm" svg:y="4.444cm" presentation:class="outline" presentation:user-transformed="true">
          <draw:text-box>
            <text:list text:style-name="L6">
              <text:list-item>
                <text:p text:style-name="P2"><text:span text:style-name="T11">Será que com novos impostos <text:s/>a saúde melhorará no Brasil? </text:span><text:span text:style-name="T2">Os contribuintes já estão cansados de tirar dinheiro do bolso para tapar um buraco que parece não ter fim. A cada ano, somos lesados por novos impostos para alimentar um sistema que só parece piora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frame presentation:style-name="pr6" draw:text-style-name="P3" draw:layer="layout" svg:width="22.86cm" svg:height="3.175cm" svg:x="0cm" svg:y="0.771cm" presentation:class="title" presentation:user-transformed="true">
          <draw:text-box>
            <text:list text:style-name="L1">
              <text:list-header>
                <text:p text:style-name="P14"><text:span text:style-name="T19">EXPOSIÇÃO DE PONTO DE VISTA OPOSTO (TEMA: O PROVÃO)</text:span></text:p>
              </text:list-header>
            </text:list>
          </draw:text-box>
        </draw:frame>
        <draw:frame presentation:style-name="pr7" draw:text-style-name="P3" draw:layer="layout" svg:width="21.167cm" svg:height="12.585cm" svg:x="1.692cm" svg:y="4.444cm" presentation:class="outline" presentation:user-transformed="true">
          <draw:text-box>
            <text:list text:style-name="L6">
              <text:list-item>
                <text:p text:style-name="P32"><text:span text:style-name="T24">Ministério da Educação se esforça para conhecer de que o provão é fundamental para a melhoria da qualidade do ensino superior. </text:span><text:span text:style-name="T10">Para isso, vem ocupando generosos espaços na mídia e fazendo milionária campanha publicitária, ensinando como gastar mal o dinheiro que deveria ser investido na educação.</text:span></text:p>
              </text:list-item>
            </text:list>
            <text:list text:style-name="L2">
              <text:list-header>
                <text:p text:style-name="P3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 presentation:use-date-time-name="dtd1">
        <office:forms form:automatic-focus="false" form:apply-design-mode="false"/>
        <draw:frame presentation:style-name="pr9" draw:layer="layout" svg:width="22.86cm" svg:height="12.572cm" svg:x="1.27cm" svg:y="4.445cm" presentation:class="outline">
          <draw:text-box>
            <text:list text:style-name="L2">
              <text:list-item>
                <text:p>Encontre as partes que estruturam o parágrafo:</text:p>
                <text:p/>
              </text:list-item>
            </text:list>
          </draw:text-box>
        </draw:frame>
        <draw:frame presentation:style-name="pr10" draw:layer="layout" svg:width="22.86cm" svg:height="3.175cm" svg:x="1.27cm" svg:y="0.762cm" presentation:class="title">
          <draw:text-box>
            <text:p>EXERCÍCIOS</text:p>
          </draw:text-box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175cm" svg:x="1.27cm" svg:y="0.762cm" presentation:class="title" presentation:placeholder="true">
          <draw:text-box/>
        </draw:frame>
        <draw:frame presentation:style-name="pr9" draw:text-style-name="P34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34"><text:s text:c="4"/>Pode-se transformar o sistema imunológico, ao mudar a forma de pensar. Para isso, é preciso desenvolver uma autoimagem positiva, amando a si mesmo e dispondo-se a abandonar o passado e a perdoar. Porque o corpo sempre reflete o estado de consciência da pessoa. Tudo isso contribui para que as pessoas se tornem completas e se curem de seus males. 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7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175cm" svg:x="1.27cm" svg:y="0.762cm" presentation:class="title" presentation:placeholder="true">
          <draw:text-box/>
        </draw:frame>
        <draw:frame presentation:style-name="pr9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34"><text:s/><text:span text:style-name="T32">Pode-se transformar o sistema imunológico, ao mudar a forma de pensar. </text:span><text:span text:style-name="T33">Para isso, é preciso desenvolver uma autoimagem positiva, amando a si mesmo e dispondo-se a abandonar o passado e a perdoar. Porque o corpo sempre reflete o seu estado de consciência. </text:span><text:span text:style-name="T34">Tudo isso contribui para que as pessoas se tornem completas e se curem de seus males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175cm" svg:x="1.27cm" svg:y="0.762cm" presentation:class="title" presentation:placeholder="true">
          <draw:text-box/>
        </draw:frame>
        <draw:frame presentation:style-name="pr9" draw:layer="layout" svg:width="22.86cm" svg:height="12.572cm" svg:x="1.27cm" svg:y="4.445cm" presentation:class="outline">
          <draw:text-box>
            <text:list text:style-name="L2">
              <text:list-item>
                <text:p>Elabore um tópico frasal para os parágrafos:</text:p>
                <text:p/>
                <text:p/>
                <text:p/>
              </text:list-item>
            </text:list>
          </draw:text-box>
        </draw:frame>
        <draw:frame draw:style-name="gr7" draw:text-style-name="P35" draw:layer="layout" svg:width="22.4cm" svg:height="10.017cm" svg:x="2.2cm" svg:y="7cm">
          <draw:text-box>
            <text:p text:style-name="P34"><text:span text:style-name="T35">______________________________________________. É na escola onde a criança também aprende a viver em sociedade. Nesse lugar, ela pode respeitar diferenças, compartilhar experiências e perceber como o ser humano precisa do outro para ter uma vida melhor, pois a escola sempre será o local mais importante de socialização do homem, além do lar familiar.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29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175cm" svg:x="1.27cm" svg:y="0.762cm" presentation:class="title" presentation:placeholder="true">
          <draw:text-box/>
        </draw:frame>
        <draw:frame presentation:style-name="pr9" draw:layer="layout" svg:width="22.86cm" svg:height="12.572cm" svg:x="1.27cm" svg:y="4.445cm" presentation:class="outline">
          <draw:text-box>
            <text:list text:style-name="L2">
              <text:list-header>
                <text:p text:style-name="P34">_________________________________________. Às vezes, um simples gesto faz uma grande diferença. Por exemplo: se em vez de jogar lixo no chão, cada pessoa colocá-lo numa sacola ou numa lixeira, para depois descartá-lo em lugar apropriado, em pouco tempo, teremos uma considerável melhoria na qualidade do meio ambiente.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0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175cm" svg:x="1.27cm" svg:y="0.762cm" presentation:class="title" presentation:placeholder="true">
          <draw:text-box/>
        </draw:frame>
        <draw:frame presentation:style-name="pr9" draw:layer="layout" svg:width="22.86cm" svg:height="12.572cm" svg:x="1.27cm" svg:y="4.445cm" presentation:class="outline">
          <draw:text-box>
            <text:list text:style-name="L2">
              <text:list-item>
                <text:p>Redija um parágrafo para cada tema abaixo:</text:p>
                <text:p/>
                <text:p>a) Qual a importância de um profissional de Agroecologia?</text:p>
                <text:p/>
                <text:p>b) <text:s/>O uso de agrotóxicos.</text:p>
                <text:p/>
                <text:p>c) Aquecimento global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pt" fo:country="BR" style:font-size-asian="12pt" style:language-asian="pt" style:country-asian="BR" style:font-size-complex="12pt" style:language-complex="pt" style:country-complex="BR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draw:frame draw:name="Imagem 6" draw:style-name="Mgr6" draw:text-style-name="MP10" draw:layer="backgroundobjects" svg:width="7.06cm" svg:height="8.246cm" svg:x="20.219cm" svg:y="13.326cm">
        <draw:image xlink:href="Pictures/10000201000001A1000001E782B8E11B033C4563.png" xlink:type="simple" xlink:show="embed" xlink:actuate="onLoad">
          <text:p/>
        </draw:image>
        <svg:desc>Logo CS 2D.jpg</svg:desc>
      </draw:frame>
      <draw:frame draw:name="Picture 3" draw:style-name="Mgr6" draw:text-style-name="MP10" draw:layer="backgroundobjects" svg:width="2.408cm" svg:height="16.987cm" svg:x="-0.053cm" svg:y="-0.018cm">
        <draw:image xlink:href="Pictures/100002010000008E000003EB330F160E47B2258D.png" xlink:type="simple" xlink:show="embed" xlink:actuate="onLoad">
          <text:p/>
        </draw:image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5cm" svg:x="3.175cm" svg:y="1.904cm" presentation:class="page"/>
        <draw:frame presentation:style-name="Padrão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9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Guerra</meta:initial-creator>
    <dc:date>2017-10-04T15:51:57.948000000</dc:date>
    <meta:editing-cycles>80</meta:editing-cycles>
    <meta:editing-duration>PT15H47M48S</meta:editing-duration>
    <meta:generator>LibreOffice/5.3.4.2$Windows_x86 LibreOffice_project/f82d347ccc0be322489bf7da61d7e4ad13fe2ff3</meta:generator>
    <meta:document-statistic meta:object-count="139"/>
    <meta:user-defined meta:name="Version" meta:value-type="float">1</meta:user-defined>
  </office:meta>
</office:document-meta>
</file>