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2d399" officeooo:paragraph-rsid="0002d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́RIADesde o início da existência humana, conhecimentos e habilidades de engenharia tem sido necessários para evolução do padrão de vida. A partir do momento em que tribos deixaram de ser nômades, surgiram assentamentos que necessitavam de estrutura necessária para abrigo e proteção que, ao longo do tempo, cresceram em complexidade.Ao decorrer dos séculos, a grande demanda por estruturas cada vez maiores e mais eficientes impulsionava o surgimento de novas técnicas e a formação de profissionais habilitados para assumir tal responsabilidade. Entretanto, a profissão de engenheiro civil só foi reconhecida oficialmente a partir da Revolução Industrial.2</text:p>
      <text:p text:style-name="P1">CONSTRUÇÃO CIVILConstrução civil é o termo que engloba a confecção de obras como casas, edifícios, pontes, barragens, fundações de máquinas, estradas, aeroportos e outras infraestruturas, onde participam engenheiros civis e arquitetura em colaboração com técnicos de outras disciplinas.Os termos construção civil e engenharia civil são originados de uma época em que só existiam apenas duas classificações para a engenharia sendo elas civil e militar, cujo conhecimento, por exemplo de engenharia militar, era destinada apenas aos militares e a engenharia civil destinada aos demais cidadãos. Com o tempo, a engenharia civil, que englobava todas as áreas, foi se dividindo e hoje conhecemos vários divisões, como por exemplo a engenharia elétrica, mecânica, química, naval, etc. Exemplos como engenharia naval, dão origem à construção naval, mas ambas eram agrupadas apenas na grande área da civil.No Brasil, a Associação Brasileira de Normas Técnicas (ABNT) regulamenta as normas e o Conselho Regional de Engenharia e Agronomia (CREA) fiscaliza o exercício da profissão e a responsabilidade civil. Toda a obra de construção civil deve ser previamente aprovada pelos órgãos municipais competentes, e sua execução acompanhada por engenheiros ou arquitetos registrados no CREA.3</text:p>
      <text:p text:style-name="P1">ÁREAS ESPECÍFICASUm profissional tipicamente interage com a interface dos projetos e seu ambiente de implantação. Em geral é capaz de aplicar os princípios básicos de construção, estruturais, geotécnicos, hidráulicos e de transporte para a construção de edifícios residenciais, industriais ou outras obras públicas de diferentes tipos e finalidades. Contudo, há a necessidade de se interagir em diversas ocasiões com profissionais especializados em uma determinada área, dada a abrangência desta profissão.CONSTRUÇÃOEste ramo trabalha com a execução e gerenciamento de obras, levando em conta custos, eficiência e segurança. Dentre as atividades desenvolvidas, destacam-se a criação de fundações, concretagem, acabamento, construção de pontes e túneis, dentre muitos outros exemplos.O profissional especializado nesta área deve possuir domínio sobre as técnicas e equipamentos modernos disponíveis. Dentre as funções de gerenciamento busca- se a economia e a utilização racional dos recursos disponíveis com o objetivoprincipal de aumentar a eficiência.O profissional é responsável ainda pela utilização dos materiais de qualidade que visem a segurança e a durabilidade da obra a longo prazo, além de organizar toda a logística necessária para o transporte e a utilização dos materiais, funcionários e equipamentos. Este segmento lida ainda com os aspectos legais de uma obra, como a criação e revisão de contratos e concordância com a legislação vigente.TRANSPORTESEsta subdisciplina tem como fundamento o estudo das infraestruturas relacionadas direta ou indiretamente com sistemas de transportes e seu possível desenvolvimento e manutenção. O princípio básico desta área é o transporte de pessoas e mercadorias de forma rápida, econômica e segura.4</text:p>
      <text:p text:style-name="P1">Desta forma, esta especialidade lida com o planejamento e manutenção de rodovias, ferrovias, <text:soft-page-break/>sistemas hidroviários e aeroviário e sua interação, de forma a criar uma rede eficiente. Desta forma, o engenheiro de transporte pode atuar desde a concepção de uma via de trasporte e sua construção até o planejamento e gerenciamento do tráfego.ESTRUTURASFocada no projeto de estruturas em edificações, a engenharia estrutural busca a concepção de elementos seguros e econômicos para fornecer rigidez e resistência a um edifício.Portanto, são necessários o uso de princípios físicos, conhecimento das características dos materiais e ferramentas computacionais afim de se realizar o dimensionamento correto de vigas, colunas e outros elementos, inclusive a fundação.O engenheiro estrutural pode escolher dentre os diversos materiais disponíveis no mercado, de acordo com a necessidade de cada projeto. Pode atuar nos mais diversos segmentos de obras, desde prédios, pontes e túneis até plataformas de petróleo e gás em alto mar.RECURSOS HÍDRICOSO campo dos recursos hídricos incluem uma série de métodos e conhecimentos relacionados a processos hidrológicos e hidráulicos utilizados como base para o planejamento e dimensionamento de estruturas para realizar o fornecimento de água, prevenção de enchentes, criação de redes de irrigação e geração de energia, dentre muitas outras aplicações.Em geral, este ramo engloba todos os campos do conhecimento que, de alguma forma, relacionam-se com a água, desde o subsolo, rios, lagos e oceanos até o gerenciamento de água da chuva. Além de sistemas de distribuição de água, um engenheiro hidráulico atua na construção de canais, usinas hidroelétricas, sistemas de proteção</text:p>
      <text:p text:style-name="P1">costeiros, dentre inúmeros outros exemplos. Um engenheiro hídrico também deve preocupar-se com os impactos ambientais de suas obras, especialmente sobre a vida aquática, além de aspectos dos arredores como estética e utilização pública.GEOTÉCNICAA engenharia geotécnica é o ramo que se preocupa com os componentes que se encontram na superfície terrestre, como o solo e as rochas, e sua principal aplicação refere- se ao comportamento e a capacidade destas estruturas ao receberem sobre si a fundação das demais obras de infraestrutura, especialmente suas fundações.Dentre os atributos analisados na mecânica dos solos e das rochas, incluem sua origem, distribuição granulométrica, capacidade de drenagem, resistência à compressão e capacidade de cargas, dentre outros.A análise destas variáveis é necessária para que se obtenha segurança e firmeza duradouras, uma vez que todo o peso de uma determinada estrutura é transferido para o solo, e este deve ser capaz de suportar tal estrutura. Um dos exemplos mais notáveis de erros relacionados ao mal planejamento geotécnico é a Torre de Pisa, inclinada porque o solo sob sua base não suportou o peso e afundou, de forma que a torre perdesse seu alinhamento. Reforços na estrutura são responsáveis por mantê-la ainda de pé.</text:p>
      <text:p text:style-name="P1">DESENHO TÉCNICOO desenho técnico é um ramo especializado do desenho, caracterizado pela sua normalização e pela apropriação que faz dos seguintes conteúdos: - Geometria Descritiva: vistas ortogonais, cortes, seções, determinação de distâncias, áreas e planificação de sólidos.-Perspectivas: métodos ilustrativos de representação do espaço e de objetos.-Perspectiva isométrica: método de representação paralela que se desenvolve a 30o, cujas medidas dos eixos principais permanecem inalteradas.-Perspectiva cavaleira: método paralelo mais comumente representado a 15, 30, 45 e 60 graus, que adota reduções para as diagonais da profundidade.-Perspectiva do arquiteto: método com dois pontos de fuga.-Desenho Geométrico: construções fundamentais e concordâncias.Tal forma de representação gráfica é utilizada como base do projeto na arquitetura, no design e na engenharia. O desenho técnico é a ferramenta necessária para a interpretação e representação de um <text:soft-page-break/>projeto, por ser o meio de comunicação entre a equipe de criação e a de fabricação (ou de construção); nesse contexto ele pode ser interpretado como a linguagem gráfica que representa as formas, dimensões e posicionamento de objetos e suas relações com o me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21:50.723442000</meta:creation-date>
    <dc:date>2016-04-27T14:23:53.194576000</dc:date>
    <meta:editing-duration>PT2M3S</meta:editing-duration>
    <meta:editing-cycles>1</meta:editing-cycles>
    <meta:document-statistic meta:table-count="0" meta:image-count="0" meta:object-count="0" meta:page-count="3" meta:paragraph-count="6" meta:word-count="1180" meta:character-count="7924" meta:non-whitespace-character-count="6743"/>
    <meta:generator>LibreOffice/4.4.4.3$MacOSX_X86_64 LibreOffice_project/2c39ebcf046445232b798108aa8a7e7d89552ea8</meta:generator>
  </office:meta>
</office:document-meta>
</file>