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172004540-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3142-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4209-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72001544-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3936-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1726-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2334-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4544-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4152-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172004119-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2469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1708-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61000423-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3180-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4165-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1541-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1952-5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162001456-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2805-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72004112-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4562-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2818-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61001828-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4518-6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171007741-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72004132-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2079-5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172003923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3165-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1000825-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2608-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1008033-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4555-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4564-0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172002149-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1837-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2004053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2139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4172-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72002764-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4038-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3176-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72004550-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5:01:57.570000000</meta:creation-date>
    <dc:date>2017-12-20T15:05:17.379000000</dc:date>
    <meta:editing-duration>PT3M19S</meta:editing-duration>
    <meta:editing-cycles>1</meta:editing-cycles>
    <meta:document-statistic meta:table-count="1" meta:cell-count="88" meta:object-count="0"/>
    <meta:generator>LibreOffice/5.3.6.1$Windows_x86 LibreOffice_project/686f202eff87ef707079aeb7f485847613344eb7</meta:generator>
  </office:meta>
</office:document-meta>
</file>