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03351" officeooo:paragraph-rsid="00103351" style:font-weight-asian="bold" style:font-weight-complex="bold"/>
    </style:style>
    <style:style style:name="P2" style:family="paragraph" style:parent-style-name="Standard">
      <style:text-properties fo:font-weight="normal" officeooo:rsid="00103351" officeooo:paragraph-rsid="00103351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efa para a aula da disciplina <text:s/>“Avaliação Institucional”, dia 23/11/17</text:p>
      <text:p text:style-name="P1"/>
      <text:p text:style-name="P2">Dividam-se em grupos de 4 a 5 pessoas. Escolham um dos textos abaixo para apresentarem na <text:s/>próxima aula:</text:p>
      <text:p text:style-name="P2"/>
      <text:p text:style-name="P2">1)- GARCIA, Regina Leite. A avaliação e suas implicações no fracasso/sucesso. In: ESTEBAN, Maria Teresa (Org.). <text:span text:style-name="T1">Avaliação:</text:span> uma prática em busca de novos sentidos. Rio de Janeiro: DP&amp;A, 1999.</text:p>
      <text:p text:style-name="P2">2)- LUCKESI, Cipriano Carlos. <text:span text:style-name="T1">A avaliação da aprendizagem escolar</text:span>. 8.ed. São Paulo: Cortex, 1998.</text:p>
      <text:p text:style-name="P2">3)- SOUZA, Fabiane Romano. <text:span text:style-name="T1">O lugar da diferença e a configuração dos espaços escolares</text:span>. Programa de Pós-Graduação em Educação. Universidade Federal do Rio Grande do Sul. Porto Alegre:2004. Dissertação de Mestrado.</text:p>
      <text:p text:style-name="P2">XAVIER, Maria Luiza. M.F. <text:span text:style-name="T1">Os incluidos na escola</text:span>: o disciplinamento dos processos emancipatórios. Programa de Pós-Graduação em Educação, Universidade Federal do Rio Grande do Sul. Porto Alegre: 2003. UFRGS,2003. Te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21:35:22.716000000</meta:creation-date>
    <dc:date>2017-11-20T21:49:15.781000000</dc:date>
    <meta:editing-duration>PT1M42S</meta:editing-duration>
    <meta:editing-cycles>1</meta:editing-cycles>
    <meta:document-statistic meta:table-count="0" meta:image-count="0" meta:object-count="0" meta:page-count="1" meta:paragraph-count="6" meta:word-count="132" meta:character-count="894" meta:non-whitespace-character-count="766"/>
    <meta:generator>LibreOffice/5.2.6.2$Windows_x86 LibreOffice_project/a3100ed2409ebf1c212f5048fbe377c281438fdc</meta:generator>
  </office:meta>
</office:document-meta>
</file>